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keuken en plaatsen reclamebord op het perceel Walingsdijk 133 te Avenhorn</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 realiseren van een keuken en plaatsen reclamebord op het perceel Walingsdijk 133 te Avenhorn. De aanvraag is geregistreerd onder zaaknummer 2018-HZ-0431.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Kap</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932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keuken en plaatsen reclamebord op het perceel Walingsdijk 133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9329</meta:user-defined>
    <meta:user-defined meta:name="OVERHEIDop.GmbID/DC.identifier">gmb-2018-17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RR 133</meta:user-defined>
    <meta:user-defined meta:name="OVERHEID.PostcodeHuisnummer/OVERHEIDop.postcodeHuisnummer">1633RR 133c</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53 514289</meta:user-defined>
    <meta:user-defined meta:name="OVERHEID.EPSG28992/DC.spatial">125436.85 514273.12</meta:user-defined>
    <meta:user-defined meta:name="OVERHEIDop.versieInformatie"/>
  </office:meta>
</office:document-meta>
</file>