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weg Horst, verleende evenementenvergunning (besluitdatum 17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uring politiehonden door KNPV, laatste weekend in september en eerste weekend in oktoberaan de Hamweg in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8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32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2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weg Horst, verleende evenementenvergunning (besluitdatum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25</meta:user-defined>
    <meta:user-defined meta:name="OVERHEIDop.GmbID/DC.identifier">gmb-2018-179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S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282 383709</meta:user-defined>
    <meta:user-defined meta:name="OVERHEIDop.versieInformatie"/>
  </office:meta>
</office:document-meta>
</file>