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Mus 1 t/m 23, Lijsterlaan 34 t/m 40, Merellaan 39 t/m 4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18 een besluit genomen op de reguliere aanvraag met zaaknummer SXO-20181846 voor een omgevingsvergunning voor het oprichten van 20 woningen op locatie De Mus 1 t/m 23, Lijsterlaan 34 t/m 40, Merellaan 39 t/m 45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32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2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2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Mus 1 t/m 23, Lijsterlaan 34 t/m 40, Merellaan 39 t/m 45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23</meta:user-defined>
    <meta:user-defined meta:name="OVERHEIDop.GmbID/DC.identifier">gmb-2018-179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689.49 439945.09</meta:user-defined>
    <meta:user-defined meta:name="OVERHEIDop.versieInformatie"/>
  </office:meta>
</office:document-meta>
</file>