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Dwarsweg, Gennep: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bedrijfshal aan de 2e Dwarsweg in Gennep (2018-0797) </text:p>
            <text:p text:style-name="common-al">
            <text:span text:style-name="nadrukvet">Ontvangstdatum</text:span>
          </text:p>
            <text:p text:style-name="common-al">Deze aanvraag is ontvangen op 15 augustus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930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Dwarsweg, Gennep: Het 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09</meta:user-defined>
    <meta:user-defined meta:name="OVERHEIDop.GmbID/DC.identifier">gmb-2018-179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A 204</meta:user-defined>
    <meta:user-defined meta:name="OVERHEIDop.woonplaats">Gennep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358 411722</meta:user-defined>
    <meta:user-defined meta:name="OVERHEIDop.versieInformatie"/>
  </office:meta>
</office:document-meta>
</file>