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mgevingsvergunning – uitgebreid - aangevraagd (Weideweg 19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bben wij onder publicatienummer gmb-2018-150087 een aanvraag omgevingsvergunning gepubliceerd (reguliere procedure). Deze publicatie is niet juist. Het betreft een uitgebreide procedure. De juiste publicatie luidt als volgt:</text:p>
            <text:p text:style-name="common-al">
            <text:span text:style-name="nadrukvet">Weideweg 19 te Leunen</text:span> - het gebruiken van een bedrijfswoning als plattelandswoning en het huisvesten van arbeidsmigranten in een bestaand gebouw (HZ-OMV-2018-0208, ontvangstdatum 10 juli 2018)</text:p>
            <text:p text:style-name="common-al">De aanvraag betreft de activiteit(en)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30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0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0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– uitgebreid - aangevraagd (Weideweg 19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308</meta:user-defined>
    <meta:user-defined meta:name="OVERHEIDop.GmbID/DC.identifier">gmb-2018-179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</meta:user-defined>
    <meta:user-defined meta:name="OVERHEIDop.woonplaats">Leunen</meta:user-defined>
    <meta:user-defined meta:name="OVERHEIDop.straatnaam">Weid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12 391899</meta:user-defined>
    <meta:user-defined meta:name="OVERHEIDop.versieInformatie"/>
  </office:meta>
</office:document-meta>
</file>