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esterhoutstraat 2, 2018-06605, vervangen deur en kozijn, 15 augustus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9306</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306</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306</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Westerhoutstraat 2, 2018-06605, vervangen deur en kozijn, 15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306</meta:user-defined>
    <meta:user-defined meta:name="OVERHEIDop.GmbID/DC.identifier">gmb-2018-1793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JR 2</meta:user-defined>
    <meta:user-defined meta:name="OVERHEIDop.woonplaats">Haarlem</meta:user-defined>
    <meta:user-defined meta:name="OVERHEIDop.straatnaam">Westerhou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891 487187</meta:user-defined>
    <meta:user-defined meta:name="OVERHEIDop.versieInformatie"/>
  </office:meta>
</office:document-meta>
</file>