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psweg 1, Ottersum: het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9 augustus 2018  de volgende melding voor kennisgeving aangenomen:</text:p>
            <text:p text:style-name="common-al">het aanleggen van een in- of uitrit aan de Schaapsweg 1 in Ottersum (2018-0777)</text:p>
            <text:p text:style-name="common-al">
            <text:span text:style-name="nadrukvet">Ontvangstdatum</text:span>
          </text:p>
            <text:p text:style-name="common-al">De melding is ontvangen op: 1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30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psweg 1, Ottersum: het aanleggen van een inrit/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05</meta:user-defined>
    <meta:user-defined meta:name="OVERHEIDop.GmbID/DC.identifier">gmb-2018-179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chaap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594 411135</meta:user-defined>
    <meta:user-defined meta:name="OVERHEIDop.versieInformatie"/>
  </office:meta>
</office:document-meta>
</file>