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ruttostraat 8, 2018-06582, vergroten woning d.m.v. dakopbouw, 14 augustus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9301</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301</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301</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Gruttostraat 8, 2018-06582, vergroten woning d.m.v. dakopbouw, 14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9301</meta:user-defined>
    <meta:user-defined meta:name="OVERHEIDop.GmbID/DC.identifier">gmb-2018-1793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6CK 82</meta:user-defined>
    <meta:user-defined meta:name="OVERHEIDop.woonplaats">Haarlem</meta:user-defined>
    <meta:user-defined meta:name="OVERHEIDop.straatnaam">Weldam</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296 484867</meta:user-defined>
    <meta:user-defined meta:name="OVERHEIDop.versieInformatie"/>
  </office:meta>
</office:document-meta>
</file>