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e.a., Heijen: Goede Doelen W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Goede Doelen Week in de periode van 15 april 2019 tot 19 april 2019 (2018-0706)</text:p>
            <text:p text:style-name="common-al">
            <text:span text:style-name="nadrukvet">Verzenddatum</text:span>
          </text:p>
            <text:p text:style-name="common-al">Dit besluit is verzonden op: 15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2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e.a., Heijen: Goede Doelen 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97</meta:user-defined>
    <meta:user-defined meta:name="OVERHEIDop.GmbID/DC.identifier">gmb-2018-179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