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Lindersplein, Gennep: Het plaatsen van een wensp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wensput op 25 augustus en 1 september op het Jan Lindersplein in Gennep (2018-0776)</text:p>
            <text:p text:style-name="common-al">
            <text:span text:style-name="nadrukvet">Verzenddatum</text:span>
          </text:p>
            <text:p text:style-name="common-al">Dit besluit is verzonden op: 14 augustus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929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9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9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Lindersplein, Gennep: Het plaatsen van een wensp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292</meta:user-defined>
    <meta:user-defined meta:name="OVERHEIDop.GmbID/DC.identifier">gmb-2018-1792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Jan Linders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59 412411</meta:user-defined>
    <meta:user-defined meta:name="OVERHEIDop.versieInformatie"/>
  </office:meta>
</office:document-meta>
</file>