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Generaal de la Reijlaan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op verzoek maatwerkvoorschriften op grond van het Activiteitenbesluit milieubeheer hebben opgelegd voor</text:p>
            <text:p text:style-name="common-al"/>
            <text:p text:style-name="common-al">Omschrijving : lozen vethoudend afvalwater</text:p>
            <text:p text:style-name="common-al">Aanvrager : Tasty &amp; Bistro</text:p>
            <text:p text:style-name="common-al">Locatie : Generaal de la Reijlaan 28 in Bussum</text:p>
            <text:p text:style-name="common-al">Verzenddatum : 17 januari 2018</text:p>
            <text:p text:style-name="common-al"/>
            <text:p text:style-name="common-al">
            <text:span text:style-name="nadrukvet">Ter inzage</text:span>
          </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Gooise Meren, t.a.v. Bezwarencommissie, Postbus 6000, 1400 HA Bussum</text:p>
            <text:p text:style-name="common-al"/>
            <text:p text:style-name="common-al">
            <text:span text:style-name="nadrukvet">Voorlopige voorziening</text:span>
          </text:p>
            <text:p text:style-name="common-al">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Kenmerk: HZ_WABO-73196</text:p>
            <text:p text:style-name="common-al"/>
            <text:p text:style-name="last-al">Gemeente Gooise Meren, 2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 Generaal de la Reijlaan 28 in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29</meta:user-defined>
    <meta:user-defined meta:name="OVERHEIDop.GmbID/DC.identifier">gmb-2018-1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T 28a</meta:user-defined>
    <meta:user-defined meta:name="OVERHEIDop.woonplaats">Bussum</meta:user-defined>
    <meta:user-defined meta:name="OVERHEIDop.straatnaam">Generaal de la Reijlaan</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EPSG28992/DC.spatial">139383 476820</meta:user-defined>
    <meta:user-defined meta:name="OVERHEIDop.versieInformatie"/>
  </office:meta>
</office:document-meta>
</file>