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roenloseweg 1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roenloseweg 129a, zaaknummer 161444</text:p>
            <text:p text:style-name="common-al">Voor: kappn zomereik met herplant in naastgelegen singel , datum ontvangst 16-08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9285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8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8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Groenloseweg 12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285</meta:user-defined>
    <meta:user-defined meta:name="OVERHEIDop.GmbID/DC.identifier">gmb-2018-1792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AL 125</meta:user-defined>
    <meta:user-defined meta:name="OVERHEIDop.woonplaats">Winterswijk</meta:user-defined>
    <meta:user-defined meta:name="OVERHEIDop.straatnaam">Groenl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944 444877</meta:user-defined>
    <meta:user-defined meta:name="OVERHEIDop.versieInformatie"/>
  </office:meta>
</office:document-meta>
</file>