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bestemmingsplan voor kamerverhuur arbeidsmigranten, Biezen 76 te Boskoop, V2018/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76 te Boskoop</text:p>
            <text:p text:style-name="common-al">2771 CN</text:p>
            <text:p text:style-name="common-al">V2018/539</text:p>
            <text:p text:style-name="common-al">afwijken bestemmingsplan voor kamerverhuur arbeidsmigranten</text:p>
            <text:p text:style-name="last-al">Datum indiening: 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7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7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7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bestemmingsplan voor kamerverhuur arbeidsmigranten, Biezen 76 te Boskoop, V2018/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72</meta:user-defined>
    <meta:user-defined meta:name="OVERHEIDop.GmbID/DC.identifier">gmb-2018-17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76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3 454700</meta:user-defined>
    <meta:user-defined meta:name="OVERHEIDop.versieInformatie"/>
  </office:meta>
</office:document-meta>
</file>