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een boom (kastanje), Rijndijk 15 A te Hazerswoude-Rijndijk, V2018/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dijk 15 A te Hazerswoude-Rijndijk</text:p>
            <text:p text:style-name="common-al">2394 AA</text:p>
            <text:p text:style-name="common-al">V2018/540</text:p>
            <text:p text:style-name="common-al">het kappen van een boom (kastanje)</text:p>
            <text:p text:style-name="last-al">Datum indiening: 9 augustus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9271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271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271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kappen van een boom (kastanje), Rijndijk 15 A te Hazerswoude-Rijndijk, V2018/5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271</meta:user-defined>
    <meta:user-defined meta:name="OVERHEIDop.GmbID/DC.identifier">gmb-2018-1792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AA 15a</meta:user-defined>
    <meta:user-defined meta:name="OVERHEIDop.woonplaats">Hazerswoude-Rijndijk</meta:user-defined>
    <meta:user-defined meta:name="OVERHEIDop.straatnaam">Rijnd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8007 460950</meta:user-defined>
    <meta:user-defined meta:name="OVERHEIDop.versieInformatie"/>
  </office:meta>
</office:document-meta>
</file>