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bestemmingsplan voor het tijdelijk huisvesten van arbeidsmigranten, Insteek 92 te Boskoop, V2018/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eek 92 te Boskoop</text:p>
            <text:p text:style-name="common-al">2771 AB</text:p>
            <text:p text:style-name="common-al">V2018/541</text:p>
            <text:p text:style-name="common-al">afwijken bestemmingsplan voor het tijdelijk huisvesten van arbeidsmigranten</text:p>
            <text:p text:style-name="last-al">Datum indiening: 1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26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bestemmingsplan voor het tijdelijk huisvesten van arbeidsmigranten, Insteek 92 te Boskoop, V2018/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69</meta:user-defined>
    <meta:user-defined meta:name="OVERHEIDop.GmbID/DC.identifier">gmb-2018-17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B 92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002 455808</meta:user-defined>
    <meta:user-defined meta:name="OVERHEIDop.versieInformatie"/>
  </office:meta>
</office:document-meta>
</file>