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schutting rondom tuin  hoekhuis, Busken Huetstraat 2 te Hazerswoude-Rijndijk, V2018/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ken Huetstraat 2 te Hazerswoude-Rijndijk</text:p>
            <text:p text:style-name="common-al">2394 TG</text:p>
            <text:p text:style-name="common-al">V2018/542</text:p>
            <text:p text:style-name="common-al">plaatsen schutting rondom tuin hoekhuis.</text:p>
            <text:p text:style-name="last-al">Datum indiening: 13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6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schutting rondom tuin  hoekhuis, Busken Huetstraat 2 te Hazerswoude-Rijndijk, V2018/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68</meta:user-defined>
    <meta:user-defined meta:name="OVERHEIDop.GmbID/DC.identifier">gmb-2018-17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G 2</meta:user-defined>
    <meta:user-defined meta:name="OVERHEIDop.woonplaats">Hazerswoude-Rijndijk</meta:user-defined>
    <meta:user-defined meta:name="OVERHEIDop.straatnaam">Busken Hue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62 459942</meta:user-defined>
    <meta:user-defined meta:name="OVERHEIDop.versieInformatie"/>
  </office:meta>
</office:document-meta>
</file>