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inrit, Valkenburgerlaan 77 te Boskoop, V2018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enburgerlaan 77 te Boskoop</text:p>
            <text:p text:style-name="common-al">2771 CX</text:p>
            <text:p text:style-name="common-al">V2018/543</text:p>
            <text:p text:style-name="common-al">realiseren inrit</text:p>
            <text:p text:style-name="last-al">Datum indiening: 13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inrit, Valkenburgerlaan 77 te Boskoop, V2018/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7</meta:user-defined>
    <meta:user-defined meta:name="OVERHEIDop.GmbID/DC.identifier">gmb-2018-17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X 77</meta:user-defined>
    <meta:user-defined meta:name="OVERHEIDop.woonplaats">Boskoop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81 454534</meta:user-defined>
    <meta:user-defined meta:name="OVERHEIDop.versieInformatie"/>
  </office:meta>
</office:document-meta>
</file>