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  afwijken bestemmingsplan voor opslag aannemingsbedrijf, Reijerskoop 279 te Boskoop, V2018/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jerskoop 279 te Boskoop</text:p>
            <text:p text:style-name="common-al">2771 BK</text:p>
            <text:p text:style-name="common-al">V2018/544</text:p>
            <text:p text:style-name="common-al">afwijken bestemmingsplan voor opslag aannemingsbedrijf </text:p>
            <text:p text:style-name="last-al">Datum indiening: 14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926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6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6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  afwijken bestemmingsplan voor opslag aannemingsbedrijf, Reijerskoop 279 te Boskoop, V2018/5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66</meta:user-defined>
    <meta:user-defined meta:name="OVERHEIDop.GmbID/DC.identifier">gmb-2018-179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K 279</meta:user-defined>
    <meta:user-defined meta:name="OVERHEIDop.woonplaats">Boskoop</meta:user-defined>
    <meta:user-defined meta:name="OVERHEIDop.straatnaam">Reijer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35 454161</meta:user-defined>
    <meta:user-defined meta:name="OVERHEIDop.versieInformatie"/>
  </office:meta>
</office:document-meta>
</file>