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hutting aan de zij- en achtergevel, Hendrick Avercampstraat 70 te Alphen aan den Rijn, V2018/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drick Avercampstraat 70 te Alphen aan den Rijn</text:p>
            <text:p text:style-name="common-al">2406 HJ</text:p>
            <text:p text:style-name="common-al">V2018/545</text:p>
            <text:p text:style-name="common-al">het plaatsen van een schutting aan de zij- en achtergevel</text:p>
            <text:p text:style-name="last-al">Datum indiening: 14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9265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6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6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schutting aan de zij- en achtergevel, Hendrick Avercampstraat 70 te Alphen aan den Rijn, V2018/5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265</meta:user-defined>
    <meta:user-defined meta:name="OVERHEIDop.GmbID/DC.identifier">gmb-2018-179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HJ 70</meta:user-defined>
    <meta:user-defined meta:name="OVERHEIDop.woonplaats">Alphen aan den Rijn</meta:user-defined>
    <meta:user-defined meta:name="OVERHEIDop.straatnaam">Hendrick Avercamp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15 461743</meta:user-defined>
    <meta:user-defined meta:name="OVERHEIDop.versieInformatie"/>
  </office:meta>
</office:document-meta>
</file>