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oor een aanbouw aan de achterzijde, Koningin Julianastraat 61 te Benthuizen, V2018/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61 te Benthuizen</text:p>
            <text:p text:style-name="common-al">2731 EE</text:p>
            <text:p text:style-name="common-al">V2018/546</text:p>
            <text:p text:style-name="common-al">het vergroten van de woning door een aanbouw aan de achterzijde</text:p>
            <text:p text:style-name="last-al">Datum indiening: 15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6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oor een aanbouw aan de achterzijde, Koningin Julianastraat 61 te Benthuizen, V2018/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64</meta:user-defined>
    <meta:user-defined meta:name="OVERHEIDop.GmbID/DC.identifier">gmb-2018-17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E 61</meta:user-defined>
    <meta:user-defined meta:name="OVERHEIDop.woonplaats">Benthuizen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380 454640</meta:user-defined>
    <meta:user-defined meta:name="OVERHEIDop.versieInformatie"/>
  </office:meta>
</office:document-meta>
</file>