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Hardweg 10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een melding hebben ontvangen:</text:p>
            <text:p text:style-name="common-al">Voor: het uitbreiden van de camping en jachthaven met een aanlegsteiger. </text:p>
            <text:p text:style-name="common-al">Locatie: Hardweg 10, 5439 NG Linden</text:p>
            <text:p text:style-name="common-al">Datum ontvangen: 9 januari 2018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792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– Hardweg 10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26</meta:user-defined>
    <meta:user-defined meta:name="OVERHEIDop.GmbID/DC.identifier">gmb-2018-17926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9NG</meta:user-defined>
    <meta:user-defined meta:name="OVERHEIDop.woonplaats">Linden</meta:user-defined>
    <meta:user-defined meta:name="OVERHEIDop.straatnaam">Hardweg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5411 418109</meta:user-defined>
    <meta:user-defined meta:name="OVERHEIDop.versieInformatie"/>
  </office:meta>
</office:document-meta>
</file>