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gevelkozijnen van 15 woningen, Prinses Beatrixstraat 1 t/m 20 en Prinses  Wilhelminastraat 13 t/m 25 te Koudekerk aan den Rijn, V2018/469</text:p>
      <text:section text:name="zakelijke-mededeling_id1-3-2" text:style-name="zakelijke-mededeling">
        <text:section text:name="zakelijke-mededeling-tekst_id1-3-2-1" text:style-name="zakelijke-mededeling-tekst">
          <text:section text:name="tekst_id1-3-2-1-1" text:style-name="tekst">
            <text:p text:style-name="common-al">Prinses Beatrixstraat 1 t/m 20 en Prinses Wilhelminastraat 13 t/m 25 te Koudekerk aan den Rijn</text:p>
            <text:p text:style-name="common-al"/>
            <text:p text:style-name="common-al">V2018/469</text:p>
            <text:p text:style-name="common-al">het vervangen van gevelkozijnen van 15 woningen</text:p>
            <text:p text:style-name="common-al">Datum verleend: 14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gevelkozijnen van 15 woningen, Prinses Beatrixstraat 1 t/m 20 en Prinses  Wilhelminastraat 13 t/m 25 te Koudekerk aan den Rijn, V2018/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9</meta:user-defined>
    <meta:user-defined meta:name="OVERHEIDop.GmbID/DC.identifier">gmb-2018-17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XG 1</meta:user-defined>
    <meta:user-defined meta:name="OVERHEIDop.woonplaats">Koudekerk aan den Rijn</meta:user-defined>
    <meta:user-defined meta:name="OVERHEIDop.straatnaam">Prinses Beatrixstraat</meta:user-defined>
    <meta:user-defined meta:name="OVERHEID.PostcodeHuisnummer/OVERHEIDop.postcodeHuisnummer">2396XK 13</meta:user-defined>
    <meta:user-defined meta:name="OVERHEIDop.straatnaam">Prinses Wilhelmi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016 460871</meta:user-defined>
    <meta:user-defined meta:name="OVERHEID.EPSG28992/DC.spatial">101073 460749</meta:user-defined>
    <meta:user-defined meta:name="OVERHEIDop.versieInformatie"/>
  </office:meta>
</office:document-meta>
</file>