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oorbraak in een dragende muur, Weidedreef 13 te Koudekerk aan den Rijn, V2018/451</text:p>
      <text:section text:name="zakelijke-mededeling_id1-3-2" text:style-name="zakelijke-mededeling">
        <text:section text:name="zakelijke-mededeling-tekst_id1-3-2-1" text:style-name="zakelijke-mededeling-tekst">
          <text:section text:name="tekst_id1-3-2-1-1" text:style-name="tekst">
            <text:p text:style-name="common-al">Weidedreef 13 te Koudekerk aan den Rijn</text:p>
            <text:p text:style-name="common-al">2396 JA</text:p>
            <text:p text:style-name="common-al">V2018/451</text:p>
            <text:p text:style-name="common-al">realiseren doorbraak in een dragende muur</text:p>
            <text:p text:style-name="common-al">Datum verleend: 1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25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oorbraak in een dragende muur, Weidedreef 13 te Koudekerk aan den Rijn, V2018/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6</meta:user-defined>
    <meta:user-defined meta:name="OVERHEIDop.GmbID/DC.identifier">gmb-2018-17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JA 13</meta:user-defined>
    <meta:user-defined meta:name="OVERHEIDop.woonplaats">Koudekerk aan den Rijn</meta:user-defined>
    <meta:user-defined meta:name="OVERHEIDop.straatnaam">Weidedree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687 460632</meta:user-defined>
    <meta:user-defined meta:name="OVERHEIDop.versieInformatie"/>
  </office:meta>
</office:document-meta>
</file>