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uitbreiden pand voor horeca-, kantoor-, winkel- en woonfunctie, Aarkade 5, 6,7 en 8 te Alphen aan den Rijn, V2018/196</text:p>
      <text:section text:name="zakelijke-mededeling_id1-3-2" text:style-name="zakelijke-mededeling">
        <text:section text:name="zakelijke-mededeling-tekst_id1-3-2-1" text:style-name="zakelijke-mededeling-tekst">
          <text:section text:name="tekst_id1-3-2-1-1" text:style-name="tekst">
            <text:p text:style-name="common-al">Aarkade 5, 6, 7 en 8 te Alphen aan den Rijn</text:p>
            <text:p text:style-name="common-al">2406 BV </text:p>
            <text:p text:style-name="common-al">V2018/196</text:p>
            <text:p text:style-name="common-al">uitbreiden pand voor horeca-, kantoor-, winkel- en woonfunctie</text:p>
            <text:p text:style-name="common-al">Datum verleend: 14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255</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55</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55</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uitbreiden pand voor horeca-, kantoor-, winkel- en woonfunctie, Aarkade 5, 6,7 en 8 te Alphen aan den Rijn, V2018/1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255</meta:user-defined>
    <meta:user-defined meta:name="OVERHEIDop.GmbID/DC.identifier">gmb-2018-179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BV 5</meta:user-defined>
    <meta:user-defined meta:name="OVERHEIDop.woonplaats">Alphen aan den Rijn</meta:user-defined>
    <meta:user-defined meta:name="OVERHEIDop.straatnaam">Aarka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81 460488</meta:user-defined>
    <meta:user-defined meta:name="OVERHEIDop.versieInformatie"/>
  </office:meta>
</office:document-meta>
</file>