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legaliseren lichtmasten, mestplaat, paardenbak en het plaatsen van een overkapping over een mestplaat, Noordeinde 52 te Aarlanderveen, V2018/010</text:p>
      <text:section text:name="zakelijke-mededeling_id1-3-2" text:style-name="zakelijke-mededeling">
        <text:section text:name="zakelijke-mededeling-tekst_id1-3-2-1" text:style-name="zakelijke-mededeling-tekst">
          <text:section text:name="tekst_id1-3-2-1-1" text:style-name="tekst">
            <text:p text:style-name="common-al">Noordeinde 52 te Aarlanderveen</text:p>
            <text:p text:style-name="common-al">2445 XE</text:p>
            <text:p text:style-name="common-al">V2018/010</text:p>
            <text:p text:style-name="common-al">legaliseren lichtmasten, mestplaat, paardenbak en het plaatsen van een overkapping over een mestplaat</text:p>
            <text:p text:style-name="common-al">Datum verleend: 14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25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legaliseren lichtmasten, mestplaat, paardenbak en het plaatsen van een overkapping over een mestplaat, Noordeinde 52 te Aarlanderveen, V2018/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54</meta:user-defined>
    <meta:user-defined meta:name="OVERHEIDop.GmbID/DC.identifier">gmb-2018-179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XE 52</meta:user-defined>
    <meta:user-defined meta:name="OVERHEIDop.woonplaats">Aarlanderveen</meta:user-defined>
    <meta:user-defined meta:name="OVERHEIDop.straatnaam">Noor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662 462379</meta:user-defined>
    <meta:user-defined meta:name="OVERHEIDop.versieInformatie"/>
  </office:meta>
</office:document-meta>
</file>