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het pand (Rijnzate), Magnoliastraat 16 t/m 200 in Alphen aan den Rijn, V2018/390</text:p>
      <text:section text:name="zakelijke-mededeling_id1-3-2" text:style-name="zakelijke-mededeling">
        <text:section text:name="zakelijke-mededeling-tekst_id1-3-2-1" text:style-name="zakelijke-mededeling-tekst">
          <text:section text:name="tekst_id1-3-2-1-1" text:style-name="tekst">
            <text:p text:style-name="common-al">Magnoliastraat 16 t/m 200 in Alphen aan den Rijn</text:p>
            <text:p text:style-name="common-al"/>
            <text:p text:style-name="common-al">V2018/390</text:p>
            <text:p text:style-name="common-al">het brandveilig in gebruik nemen van het pand (Rijnzate)</text:p>
            <text:p text:style-name="common-al">Datum verleend: 5 juli 2018</text:p>
            <text:p text:style-name="tussenkopcur"/>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text:p>
            <text:p text:style-name="common-al">(23 augustus 2018)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25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5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5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randveilig in gebruik nemen van het pand (Rijnzate), Magnoliastraat 16 t/m 200 in Alphen aan den Rijn, V2018/3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53</meta:user-defined>
    <meta:user-defined meta:name="OVERHEIDop.GmbID/DC.identifier">gmb-2018-179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VT 16</meta:user-defined>
    <meta:user-defined meta:name="OVERHEIDop.woonplaats">Alphen aan den Rijn</meta:user-defined>
    <meta:user-defined meta:name="OVERHEIDop.straatnaam">Magnoli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94 460388</meta:user-defined>
    <meta:user-defined meta:name="OVERHEIDop.versieInformatie"/>
  </office:meta>
</office:document-meta>
</file>