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aan de zij- en achtergevel, Hendrick Avercampstraat 70 te Alphen aan den Rijn, V2018/545</text:p>
      <text:section text:name="zakelijke-mededeling_id1-3-2" text:style-name="zakelijke-mededeling">
        <text:section text:name="zakelijke-mededeling-tekst_id1-3-2-1" text:style-name="zakelijke-mededeling-tekst">
          <text:section text:name="tekst_id1-3-2-1-1" text:style-name="tekst">
            <text:p text:style-name="common-al">Hendrick Avercampstraat 70 te Alphen aan den Rijn</text:p>
            <text:p text:style-name="common-al">2406 HJ</text:p>
            <text:p text:style-name="common-al">V2018/545</text:p>
            <text:p text:style-name="common-al">het plaatsen van een schutting aan de zij- en achtergevel</text:p>
            <text:p text:style-name="common-al">Datum verleend: 15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5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chutting aan de zij- en achtergevel, Hendrick Avercampstraat 70 te Alphen aan den Rijn, V2018/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2</meta:user-defined>
    <meta:user-defined meta:name="OVERHEIDop.GmbID/DC.identifier">gmb-2018-17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J 70</meta:user-defined>
    <meta:user-defined meta:name="OVERHEIDop.woonplaats">Alphen aan den Rijn</meta:user-defined>
    <meta:user-defined meta:name="OVERHEIDop.straatnaam">Hendrick Avercamp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15 461743</meta:user-defined>
    <meta:user-defined meta:name="OVERHEIDop.versieInformatie"/>
  </office:meta>
</office:document-meta>
</file>