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intern verbouwen en wijzigen van het gevelaanzicht van het pand Rijksweg 1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augustus 2018 een vergunning afgegeven voor het intern verbouwen en wijzigen van het gevelaanzicht van het pand Rijksweg 18 in  5953 AE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intern verbouwen en wijzigen van het gevelaanzicht van het pand Rijksweg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251</meta:user-defined>
    <meta:user-defined meta:name="OVERHEIDop.GmbID/DC.identifier">gmb-2018-179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E 18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28 366283</meta:user-defined>
    <meta:user-defined meta:name="OVERHEIDop.versieInformatie"/>
  </office:meta>
</office:document-meta>
</file>