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Activiteitenbesluit veranderen van een paardenhouderij op de locatie Bussereindseweg 44 in Bee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voor het veranderen van een paardenhouderij op de locatie Bussereindseweg 44, 5954 CH Beesel. </text:p>
            <text:p text:style-name="last-al">De melding met bijbehorende tekening en stukken kunnen vanaf 23 augustus 2018 tot en met 6 september 2018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7924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4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4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Activiteitenbesluit veranderen van een paardenhouderij op de locatie Bussereindseweg 44 in Bee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248</meta:user-defined>
    <meta:user-defined meta:name="OVERHEIDop.GmbID/DC.identifier">gmb-2018-1792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CH 44</meta:user-defined>
    <meta:user-defined meta:name="OVERHEIDop.woonplaats">Beesel</meta:user-defined>
    <meta:user-defined meta:name="OVERHEIDop.straatnaam">Bussereindseweg</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1833 363821</meta:user-defined>
    <meta:user-defined meta:name="OVERHEIDop.versieInformatie"/>
  </office:meta>
</office:document-meta>
</file>