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aniël Noteboomstraat 1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130215, Daniël Noteboomstraat 17 te Noordwijk, het renoveren van de woning, 10-08-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79247</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247</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247</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Daniël Noteboomstraat 17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247</meta:user-defined>
    <meta:user-defined meta:name="OVERHEIDop.GmbID/DC.identifier">gmb-2018-179247</meta:user-defined>
    <meta:user-defined meta:name="OVERHEID.TaxonomieBeleidsagenda/OVERHEID.category">Huisvesting | Organisatie en beleid</meta:user-defined>
    <meta:user-defined meta:name="OVERHEIDop.referentienummer">2018130215</meta:user-defined>
    <meta:user-defined meta:name="DCTERMS.abstract">het renoveren van de woning, 10-08-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meta:user-defined>
    <meta:user-defined meta:name="OVERHEIDop.woonplaats">Noordwijk</meta:user-defined>
    <meta:user-defined meta:name="OVERHEIDop.straatnaam">Daniël Noteboom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353 473533</meta:user-defined>
    <meta:user-defined meta:name="OVERHEIDop.versieInformatie"/>
  </office:meta>
</office:document-meta>
</file>