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oprichten van een woning op het perceel Bussereindseweg 81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augustus 2018 is de aanvraag omgevingsvergunning ontvangen voor het oprichten van een woning op het perceel Bussereindseweg 81 in 5954 CG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3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924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4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4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oprichten van een woning op het perceel Bussereindseweg 8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242</meta:user-defined>
    <meta:user-defined meta:name="OVERHEIDop.GmbID/DC.identifier">gmb-2018-179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H</meta:user-defined>
    <meta:user-defined meta:name="OVERHEIDop.woonplaats">Beesel</meta:user-defined>
    <meta:user-defined meta:name="OVERHEIDop.straatnaam">Bussereinds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542 363907</meta:user-defined>
    <meta:user-defined meta:name="OVERHEIDop.versieInformatie"/>
  </office:meta>
</office:document-meta>
</file>