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plaatsen van een poort aan de achterzijde van het perceel Burg. Claessenstraat 18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 augustus 2018 is de aanvraag voor omgevingsvergunning ontvangen voor het plaatsen van een poort aan de achterzijde van het perceel Burg. Claessenstraat 18 in 5953 EZ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 augustus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924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4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4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plaatsen van een poort aan de achterzijde van het perceel Burg. Claessenstraat 18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240</meta:user-defined>
    <meta:user-defined meta:name="OVERHEIDop.GmbID/DC.identifier">gmb-2018-179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</meta:user-defined>
    <meta:user-defined meta:name="OVERHEIDop.woonplaats">Reuver</meta:user-defined>
    <meta:user-defined meta:name="OVERHEIDop.straatnaam">Burgemeester Claessen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991 365950</meta:user-defined>
    <meta:user-defined meta:name="OVERHEIDop.versieInformatie"/>
  </office:meta>
</office:document-meta>
</file>