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Westerwolde</text:p>
      <text:section text:name="regeling_id1-3-2" text:style-name="regeling">
        <text:section text:name="aanhef_id1-3-2-1" text:style-name="aanhef">
          <text:section text:name="preambule_id1-3-2-1-1" text:style-name="preambule">
            <text:p text:style-name="al">No. 13.06.</text:p>
            <text:p text:style-name="al"/>
            <text:p text:style-name="al">De raad van de gemeente Westerwolde;</text:p>
            <text:p text:style-name="al"/>
            <text:p text:style-name="al">op voorstel van Burgemeester en Wethouders d.d. 21 december 2017, no. Z/17/066813/D-189478, afdeling Samenleving;</text:p>
            <text:p text:style-name="al"/>
            <text:p text:style-name="al">overwegende dat het noodzakelijk is op grond van <text:a xlink:href="http://wetten.overheid.nl/jci1.3:c:BWBR0015703&amp;z=2018-01-01&amp;g=2018-01-01" xlink:type="simple">artikel 8, eerste lid, onder c, van de Participatiewet</text:a> regels te stellen over het verlenen van de individuele studietoeslag;</text:p>
          </text:section>
          <text:section text:name="afkondiging_id1-3-2-1-2" text:style-name="afkondiging">
            <text:p text:style-name="afkondiging_top"/>
            <text:p text:style-name="al"> besluit:</text:p>
            <text:p text:style-name="al"/>
            <text:p text:style-name="al">vast te stellen de</text:p>
            <text:p text:style-name="al"/>
            <text:p text:style-name="al">“Verordening individuele studietoeslag gemeente Westerwolde”</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het college: het college van burgemeester en wethouders van Westerwolde;</text:p>
                    </text:list-item>
                    <text:list-item text:style-override="id1-3-2-2-1-2-2-3-2">
                      <text:number>b.</text:number>
                      <text:p text:style-name="al">studietoeslag: individuele studietoeslag als bedoeld in artikel 36b, eerste lid, van de <text:a xlink:href="http://wetten.overheid.nl/jci1.3:c:BWBR0015703&amp;z=2018-01-01&amp;g=2018-01-01" xlink:type="simple">Participatiewet</text:a>;</text:p>
                    </text:list-item>
                    <text:list-item text:style-override="id1-3-2-2-1-2-2-3-3">
                      <text:number>c.</text:number>
                      <text:p text:style-name="al">wet: <text:a xlink:href="http://wetten.overheid.nl/jci1.3:c:BWBR0015703&amp;z=2018-01-01&amp;g=2018-01-01" xlink:type="simple">Participatiewet</text:a>.</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tudietoeslag</text:p>
            <text:section text:name="artikel_id1-3-2-2-2-2" text:style-name="artikel">
              <text:p text:style-name="artikel_kop_titel"><text:span text:style-name="artikel_kop_label">Artikel</text:span> <text:span text:style-name="artikel_kop_nr">2.</text:span> Indienen verzoek</text:p>
              <text:p text:style-name="al">Een verzoek om een studietoeslag wordt ingediend door middel van een door het college vastgesteld formulier.</text:p>
            </text:section>
            <text:section text:name="artikel_id1-3-2-2-2-3" text:style-name="artikel">
              <text:p text:style-name="artikel_kop_titel"><text:span text:style-name="artikel_kop_label">Artikel</text:span> <text:span text:style-name="artikel_kop_nr">3.</text:span> Aanmerking en toekenning</text:p>
              <text:list text:style-name="id1-3-2-2-2-3-2">
                <text:list-item text:style-override="id1-3-2-2-2-3-2">
                  <text:number>1.</text:number>
                  <text:p text:style-name="al">Een persoon kan eenmaal binnen een periode van twaalf maanden in aanmerking komen voor een studietoeslag.</text:p>
                </text:list-item>
                <text:list-item text:style-override="id1-3-2-2-2-3-3">
                  <text:number>2.</text:number>
                  <text:p text:style-name="al">De studietoeslag wordt toegekend voor een periode van twaalf maanden of, indien de duur van de opleiding korter is, voor de periode dat belanghebbende de opleiding volgt.</text:p>
                </text:list-item>
              </text:list>
            </text:section>
            <text:section text:name="artikel_id1-3-2-2-2-4" text:style-name="artikel">
              <text:p text:style-name="artikel_kop_titel"><text:span text:style-name="artikel_kop_label">Artikel</text:span> <text:span text:style-name="artikel_kop_nr">4.</text:span> Hoogte van het bedrag</text:p>
              <text:p text:style-name="al">De studietoeslag bedraagt € 100 per maand. Dit bedrag wordt jaarlijks geïndexeerd conform de ontwikkelingen van de consumentenprijsindex voor het Centraal Bureau van de Statistiek. De bedragen worden afgerond op hele euro’s.</text:p>
            </text:section>
            <text:section text:name="artikel_id1-3-2-2-2-5" text:style-name="artikel">
              <text:p text:style-name="artikel_kop_titel"><text:span text:style-name="artikel_kop_label">Artikel</text:span> <text:span text:style-name="artikel_kop_nr">5.</text:span> Uitbetaling</text:p>
              <text:p text:style-name="al">De studietoeslag wordt eenmalig als één bedrag uitbetaal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en oude verordening</text:p>
              <text:p text:style-name="al">De verordening individuele studietoeslag gemeente Vlagtwedde 2015 en de verordening individuele studietoeslag gemeente Bellingwedde 2015 worden ingetrokken.</text:p>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
                  <text:number>1.</text:number>
                  <text:p text:style-name="al">Deze verordening treedt in werking op 1 januari 2018.</text:p>
                </text:list-item>
                <text:list-item text:style-override="id1-3-2-2-3-3-3">
                  <text:number>2.</text:number>
                  <text:p text:style-name="al">Deze verordening wordt aangehaald als: Verordening individuele studietoeslag gemeente Westerwolde.</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 januari 2018. </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text:name="bijlage_id1-3-2-4" text:style-name="bijlage">
          <text:p text:style-name="bijlage_top"/>
          <text:p text:style-name="hoofdstuk_kop">Algemene toelichting</text:p>
          <text:p text:style-name="al"/>
          <text:p text:style-name="al">De Participatiewet introduceert een studieregeling in de Participatiewet: de individuele studietoeslag. Hiermee krijgt het college de mogelijkheid mensen, van wie is vastgesteld dat ze niet in staat zijn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een studie te combineren met een bijbaan (Kamerstukken II, 2013/14, 33 161, nr. 125,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tussenkopcur">Verordeningsplicht</text:p>
          <text:p text:style-name="al">De Invoeringswet Participatiewet legt de gemeenteraad de verplichting op in een verordening regels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tussenkopcur">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en in aanvulling op artikel 36b, eerste lid, van de Participatiewet, in beleidsregels aangeven wie, wanneer en op grond van welke nadere voorwaarden recht heeft op een individuele studietoeslag.</text:p>
          <text:p text:style-name="tussenkopcur">Voorwaarden</text:p>
          <text:p text:style-name="al">Een persoon die behoort tot de doelgroep voor ondersteuning bij de arbeidsinschakeling als bedoeld in artikel 7, eerste lid, onder a, van de Participatiewet kan een aanvraag indienen voor een individuele studietoeslag. Artikel 36b, eerste lid, van de Participatiewet spreekt zowel over een verzoek als over een aanvraag. Het college kan op een dergelijk verzoek, gelet op de individuele omstandigheden van een persoon, een individuele studietoeslag verlenen. Hiervoor is vereist dat deze persoon op de datum van de aanvraag:</text:p>
          <text:list text:style-name="id1-3-2-4-14">
            <text:list-item text:style-override="id1-3-2-4-14-1">
              <text:number>–</text:number>
              <text:p text:style-name="al">18 jaar of ouder is;</text:p>
            </text:list-item>
            <text:list-item text:style-override="id1-3-2-4-14-2">
              <text:number>–</text:number>
              <text:p text:style-name="al">recht heeft op studiefinanciering op grond van de Wet studiefinanciering 2000 of recht heeft op een tegemoetkoming op grond van hoofdstuk 4 van de Wet tegemoetkoming onderwijsbijdrage en schoolkosten, en</text:p>
            </text:list-item>
            <text:list-item text:style-override="id1-3-2-4-14-3">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voornoemde wet.</text:p>
          <text:p text:style-name="al"/>
          <text:p text:style-name="al">Voor het recht op een individuele studietoeslag is het dan ook voldoende dat een persoon recht heeft op studiefinanciering of een tegemoetkoming. De persoon zal - als aanvrager van de toeslag – aannemelijk moeten maken dat hij recht heeft op studiefinanciering of een tegemoetkoming heeft, bijvoorbeeld door een beschikking van de Dienst Uitvoering Onderwijs (DUO) of een bewijs van inschrijving bij een bepaalde opleiding te overleggen.</text:p>
          <text:p text:style-name="al"/>
          <text:p text:style-name="al">De artikelen 12, 43, 49 en 52 van de Participatiewet zijn niet van toepassing op het verlenen van individuele studietoeslag, zoals blijkt uit artikel 36b, tweede lid, van de Participatiewet. De aanvraag moeten worden ingediend bij het college. De individuele studietoeslag kan niet als lening worden verstrekt als een persoon met de studietoeslag schulden wil aflossen. De individuele studietoeslag kan niet worden verstrekt in de vorm van een voorschot.</text:p>
          <text:p text:style-name="tussenkoprom">Artikelsgewijze toelichting</text:p>
          <text:p text:style-name="tussenkoprom">Artikel 2. Indienen verzoek</text:p>
          <text:p text:style-name="al">Een verzoek om een individuele studietoeslag kan worden ingediend door personen als bedoeld in artikel 7, eerste lid, onder a, van de Participatiewet. Dit betreft personen die het college ondersteunt bij arbeidsinschakeling:</text:p>
          <text:list text:style-name="id1-3-2-4-23">
            <text:list-item text:style-override="id1-3-2-4-23-1">
              <text:number>–</text:number>
              <text:p text:style-name="al">personen die algemene bijstand ontvangen;</text:p>
            </text:list-item>
            <text:list-item text:style-override="id1-3-2-4-23-2">
              <text:number>–</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3-3">
              <text:number>–</text:number>
              <text:p text:style-name="al">personen als bedoeld in artikel 10, tweede lid, van de Participatiewet.</text:p>
            </text:list-item>
            <text:list-item text:style-override="id1-3-2-4-23-4">
              <text:number>–</text:number>
              <text:p text:style-name="al">personen met een nabestaanden- of wezenuitkering op grond van de Algemene nabestaandenwet;</text:p>
            </text:list-item>
            <text:list-item text:style-override="id1-3-2-4-23-5">
              <text:number>–</text:number>
              <text:p text:style-name="al">personen met een uitkering op grond van de Wet inkomensvoorziening oudere</text:p>
            </text:list-item>
            <text:list-item text:style-override="id1-3-2-4-23-6">
              <text:number>–</text:number>
              <text:p text:style-name="al">en gedeeltelijk arbeidsongeschikte werkloze werknemers;</text:p>
            </text:list-item>
            <text:list-item text:style-override="id1-3-2-4-23-7">
              <text:number>–</text:number>
              <text:p text:style-name="al">personen met een uitkering op grond van de Wet inkomensvoorziening oudere en gedeeltelijk arbeidsongeschikte gewezen zelfstandigen, en</text:p>
            </text:list-item>
            <text:list-item text:style-override="id1-3-2-4-23-8">
              <text:number>–</text:number>
              <text:p text:style-name="al">niet-uitkeringsgerechtigden.</text:p>
            </text:list-item>
          </text:list>
          <text:p text:style-name="al">Het college kan aan deze personen op een daartoe strekkend verzoek een individuele studietoeslag verlenen op grond van artikel 36b, eerste lid, van de Participatiewet. Een persoon dient op de datum van de aanvraag aan de voorwaarden te voldoen, genoemd in artikel 36b, eerste lid, van de Participatiewet. Onder aanvraag wordt verstaan: een verzoek van een belanghebbende een besluit te nemen (artikel 1:3, derde lid, van de Awb). Op grond van artikel 4:1 van de Awb moet een aanvraag in beginsel schriftelijk worden ingediend.</text:p>
          <text:p text:style-name="al"/>
          <text:p text:style-name="al">Om onduidelijkheid weg te nemen over de wijze waarop het verzoek moet worden ingediend, schrijft artikel 2 van de verordening voor dat het verzoek moet worden gedaan door middel van een door het college vastgesteld formulier. Een verzoek wordt dan gezien als een aanvraag als bedoeld in afdeling 4.1.1 van de Awb. De aanvrager verschaft bij de aanvraag de gegevens en bescheiden die voor de beslissing op de aanvraag nodig zijn en waarover hij redelijkerwijs de beschikking kan krijgen (artikel 4;2, tweede lid, van de Awb). Bovenstaande houdt in dat een mondeling verzoek niet kan worden aangemerkt als een verzoek om individuele studietoeslag.</text:p>
          <text:p text:style-name="tussenkoprom">Artikel 3. Aanmerking en toekenning</text:p>
          <text:p text:style-name="al">Een persoon kan slechts eenmaal binnen een periode van twaalf maanden in aanmerking komen voor een individuele studietoeslag.</text:p>
          <text:p text:style-name="al"/>
          <text:p text:style-name="al">Voor de beoordeling of een belanghebbende in aanmerking komt voor een individuele studietoeslag wordt de situatie op de datum van de aanvraag beoordeeld. Dit volgt uit artikel 36b, eerste lid, van de Participatiewet. Om deze reden is geregeld dat een persoon slechts eenmaal binnen een periode van twaalf maanden in aanmerking kan komen voor een individuele studietoeslag. Studeert een persoon na die twaalf maanden nog steeds en voldoet hij nog aan de voorwaarden van artikel 36b, eerste lid, van de Participatiewet, kan hij opnieuw in aanmerking komen voor een individuele studietoeslag.</text:p>
          <text:p text:style-name="al"/>
          <text:p text:style-name="al">In het tweede lid is bepaald dat de toekenning voor de studietoeslag geschiedt voor de periode van twaalf maanden. Indien de opleidingsduur van belanghebbende echter korter is dan twaalf maanden, bijvoorbeeld een half jaar, zal de studietoeslag ook worden toegekend voor een half jaar. De toekenningsperiode is derhalve twaalf maanden of, indien de opleiding korter duurt, de totale opleidingsduur.</text:p>
          <text:p text:style-name="tussenkoprom">Artikel 4. Hoogte van het bedrag</text:p>
          <text:p text:style-name="al">In artikel 4 van deze verordening is de hoogte van de individuele studietoeslag vastgesteld. De individuele studietoeslag bedraagt € 100 per maand, omgerekend over de toekenningsperiode van twaalf maanden, dus € 1200 op jaarbasis. Is sprake van gehuwden die allebei afzonderlijk voldoen aan de voorwaarden voor een individuele studietoeslag, dan komen zij afzonderlijk in aanmerking voor de toeslag.</text:p>
          <text:p text:style-name="al"/>
          <text:p text:style-name="al">Het bedrag van de individuele studietoeslag wordt jaarlijks geïndexeerd. Dit voorkomt dat de verordening ieder jaar opnieuw moet worden vastgesteld voor de indexatie van de bedragen. Het is onverminderd van belang de geïndexeerde bedragen ieder jaar (na indexatie) duidelijk intern te communiceren.</text:p>
          <text:p text:style-name="tussenkoprom">Artikel 5. Uitbetaling</text:p>
          <text:p text:style-name="al">In dit artikel wordt de frequentie van de betaling van de individuele studietoeslag geregeld. Een individuele studietoeslag wordt eenmalig als één bedrag uitbetaald.</text:p>
          <text:p text:style-name="al"/>
          <text:p text:style-name="al">Een persoon moet op de datum van de aanvraag voldoen aan de voorwaarden van artikel 36b, eerste lid, van de Participatiewet. Als een persoon op enig moment na de aanvraag hier niet meer aan voldoet, heeft dat geen gevolgen voor het recht op individuele studietoeslag. Dit betekent dat het kan voorkomen dat iemand geen recht meer heeft op studiefinanciering, maar nog wel recht heeft op uitbetaling van een eerder toegekende studietoeslag aangezien uitsluitend de situatie op de datum van de aanvraag bepalend is.</text:p>
          <text:p text:style-name="tussenkoprom">Artikel 6. Intrekking oude verordening</text:p>
          <text:p text:style-name="al">Spreekt voor zich.</text:p>
          <text:p text:style-name="tussenkoprom">Artikel 7. Inwerkingtreding en citeertitel</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2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24</meta:user-defined>
    <meta:user-defined meta:name="OVERHEIDop.GmbID/DC.identifier">gmb-2018-17924</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Gemeente/DC.spatial">Westerwolde</meta:user-defined>
    <meta:user-defined meta:name="DC.source">artikel 8, eerste lid, van de Participatiewet;1.0:c:BWBR0015703&amp;artikel=8&amp;lid=1&amp;g=2018-01-01</meta:user-defined>
    <meta:user-defined meta:name="OVERHEIDop.referentienummer">13.06</meta:user-defined>
    <meta:user-defined meta:name="DCTERMS.alternative">Verordening individuele studietoeslag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op.betreftRegeling">CVDR607590_1</meta:user-defined>
    <meta:user-defined meta:name="OVERHEIDop.versieInformatie"/>
  </office:meta>
</office:document-meta>
</file>