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kappen van 1 eikenboom op het perceel ter hoogte van Willem Vliegenlaan 3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juli 2018 is de aanvraag omgevingsvergunning ontvangen voor het kappen van 1 eikenboom op het perceel ter hoogte van Willem Vliegenlaan 33 in 5953 AM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1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923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kappen van 1 eikenboom op het perceel ter hoogte van Willem Vliegenlaan 3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239</meta:user-defined>
    <meta:user-defined meta:name="OVERHEIDop.GmbID/DC.identifier">gmb-2018-17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M 33</meta:user-defined>
    <meta:user-defined meta:name="OVERHEIDop.woonplaats">Reuver</meta:user-defined>
    <meta:user-defined meta:name="OVERHEIDop.straatnaam">Willem Vlieg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70 366809</meta:user-defined>
    <meta:user-defined meta:name="OVERHEIDop.versieInformatie"/>
  </office:meta>
</office:document-meta>
</file>