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inrit op locatie Elster Grindweg 24 te Driel</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het realiseren van een inrit op locatie Elster Grindweg 24 te Driel. De aanvraag is geregistreerd onder zaaknummer HOV-18-17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2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inrit op locatie Elster Grindweg 24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79238</meta:user-defined>
    <meta:user-defined meta:name="OVERHEIDop.GmbID/DC.identifier">gmb-2018-17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2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48 440044</meta:user-defined>
    <meta:user-defined meta:name="OVERHEIDop.versieInformatie"/>
  </office:meta>
</office:document-meta>
</file>