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Keizerlibel 20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Keizerlibel 20 te Eelderwo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Verzonden :</text:span> 17 augustus 2018</text:p>
            <text:p text:style-name="common-al">
            <text:span text:style-name="nadrukvet">Kenmerk :</text:span> WABO-2018076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8 augustus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9237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237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237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De Keizerlibel 20 te Eelderwo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179237</meta:user-defined>
    <meta:user-defined meta:name="OVERHEIDop.GmbID/DC.identifier">gmb-2018-1792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PW 36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326.85 578249.36</meta:user-defined>
    <meta:user-defined meta:name="OVERHEIDop.versieInformatie"/>
  </office:meta>
</office:document-meta>
</file>