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houden van de Merke, 6 t/m 10 september 2018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/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Vereniging voor Dorpsbelang Marsum, p/a Rypsterdyk 45, 9034 PA XA Marsum nr.18.312727/732/734 (verzonden d.d. 16-8-2018);</text:p>
              </text:list-item>
              <text:list-item text:style-override="id1-3-2-1-1-2-2">
                <text:number>•</text:number>
                <text:p text:style-name="al">Vergunning voor het houden van de Merke in Marsum in de periode van 6 t/m 10 september 2018.</text:p>
                <text:p text:style-name="al">In de periode van 6 t/m 10 september 2018 is de Hegedyk (deels),de Bitgumerdyk (deels) en de Ljouwerterdyk (deels) in Marsum voor het verkeer afgesloten.  </text:p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23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3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3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/ontheffing artikel 35 Drank- en Horecawet, houden van de Merke, 6 t/m 10 september 2018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36</meta:user-defined>
    <meta:user-defined meta:name="OVERHEIDop.GmbID/DC.identifier">gmb-2018-1792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XC 3a</meta:user-defined>
    <meta:user-defined meta:name="OVERHEIDop.woonplaats">Marsum</meta:user-defined>
    <meta:user-defined meta:name="OVERHEIDop.straatnaam">Hegedyk</meta:user-defined>
    <meta:user-defined meta:name="OVERHEID.PostcodeHuisnummer/OVERHEIDop.postcodeHuisnummer">9034GK 32</meta:user-defined>
    <meta:user-defined meta:name="OVERHEIDop.straatnaam">Bitgumerdyk</meta:user-defined>
    <meta:user-defined meta:name="OVERHEID.PostcodeHuisnummer/OVERHEIDop.postcodeHuisnummer">9034VA 5</meta:user-defined>
    <meta:user-defined meta:name="OVERHEIDop.straatnaam">Ljouwer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913 580257</meta:user-defined>
    <meta:user-defined meta:name="OVERHEID.EPSG28992/DC.spatial">177878 580838</meta:user-defined>
    <meta:user-defined meta:name="OVERHEID.EPSG28992/DC.spatial">178348 580598</meta:user-defined>
    <meta:user-defined meta:name="OVERHEIDop.versieInformatie"/>
  </office:meta>
</office:document-meta>
</file>