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54-1-1">
      <style:table-column-properties/>
    </style:style>
    <style:style style:family="table-column" style:parent-style-name="colspec" style:name="id1-3-2-1-1-254-1-2">
      <style:table-column-properties/>
    </style:style>
    <style:style style:family="table-column" style:parent-style-name="colspec" style:name="id1-3-2-1-1-254-1-3">
      <style:table-column-properties/>
    </style:style>
  </office:automatic-styles>
  <office:body>
    <office:text>
      <text:p text:style-name="new_page_staatscourant"/>
      <text:p text:style-name="single-kop-titel">openbare bekendmakingen week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list text:style-name="id1-3-2-1-1-3">
              <text:list-item text:style-override="id1-3-2-1-1-3-1">
                <text:number>1.</text:number>
                <text:p text:style-name="al">03-08-2018, 18-434/3842913, nieuwbouw      bedrijfspand, Vendelier, 3905, bouwen</text:p>
              </text:list-item>
              <text:list-item text:style-override="id1-3-2-1-1-3-2">
                <text:number>2.</text:number>
                <text:p text:style-name="al">08-08-2018, 18-437/3849161, plaatsen      van een dakkapel, Dijkhorstheem 41, 3907, bouwen</text:p>
              </text:list-item>
              <text:list-item text:style-override="id1-3-2-1-1-3-3">
                <text:number>3.</text:number>
                <text:p text:style-name="al">09-08-2018, 18-438/3850793, realiseren      fietsenberging, Cavansalaan 108, 3903,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p text:style-name="common-al">
            <text:span text:style-name="nadrukvet">Ingediende aanvragen aansluitvergunning (riool)</text:span>
          </text:p>
            <text:p text:style-name="common-al">   verleende vergunningen
 </text:p>
            <text:p text:style-name="common-al">
            <text:span text:style-name="nadrukvet">Het college maakt bekend dat zij de volgende vergunningen uitgebreide procedure heeft verleend</text:span>
          </text:p>
            <text:p text:style-name="common-al">Het college maakt bekend dat zij de volgende vergunningen heeft <text:span text:style-name="nadrukvet">verleend</text:span>:</text:p>
            <text:p text:style-name="common-al"> </text:p>
            <text:p text:style-name="common-al">10 augustus 2018, UV 2017664 – OLO 3321041, vestigen van een restaurant in een rijksmonument, het intern wijzigen, verwijderen van asbest en het aanbrengen van reclame, Kerkewijk 8 te Veenendaal, deelactiviteit bouwen, ontheffing, rijksmonument, reclame en slopen.</text:p>
            <text:p text:style-name="common-al">De definitieve beschikking wijkt niet af van de ontwerpbeschikking. De verleende vergunning is in te zien in het gemeentehuis bij het Omgevingsloket. Tegen deze beschikking kan beroep worden ingesteld door:</text:p>
            <text:list text:style-name="id1-3-2-1-1-14">
              <text:list-item text:style-override="id1-3-2-1-1-14-1">
                <text:number>1.</text:number>
                <text:p text:style-name="al">belanghebbenden die een zienswijze hebben ingebracht tegen de ontwerpbeschikking;</text:p>
              </text:list-item>
              <text:list-item text:style-override="id1-3-2-1-1-14-2">
                <text:number>2.</text:number>
                <text:p text:style-name="al">belanghebbenden aan wie redelijkerwijs niet kan worden verweten dat zij met betrekking tot de ontwerpbeschikking geen, dan wel niet tijdig, een zienswijze hebben ingebracht; </text:p>
              </text:list-item>
              <text:list-item text:style-override="id1-3-2-1-1-14-3">
                <text:number>3.</text:number>
                <text:p text:style-name="al">de adviseurs die over de ontwerpbeschikking hebben geadviseerd;</text:p>
              </text:list-item>
              <text:list-item text:style-override="id1-3-2-1-1-14-4">
                <text:number>4.</text:number>
                <text:p text:style-name="al">(degenen die een zienswijze willen inbrengen tegen de wijzigingen die bij het nemen van het besluit ten opzichte van het ontwerp zijn aangebracht). </text:p>
                <text:p text:style-name="al">U kunt uw beroepsschrift richten aan Rechtbank Midden Nederland, afdeling bestuursrecht, Postbus 16005, 3500 DA Utrecht.</text:p>
                <text:p text:style-name="al"> </text:p>
              </text:list-item>
            </text:list>
            <text:p text:style-name="common-al"> </text:p>
            <text:p text:style-name="common-al">
            <text:span text:style-name="nadrukvet">Het college heeft de volgende Omgevingsvergunningen reguliere procedure verleend</text:span>
          </text:p>
            <text:p text:style-name="common-al"> </text:p>
            <text:p text:style-name="common-al">
            <text:span text:style-name="nadrukvet">Het college heeft de volgende aansluitvergunningen (riool) verleend</text:span>
          </text:p>
            <text:p text:style-name="common-al"> </text:p>
            <text:p text:style-name="common-al">
            <text:span text:style-name="nadrukvet">Kennisgeving ontwerp beschikking Wet algemene bepalingen omgevingsrecht Uitgebreide voorbereidingsprocedure</text:span>
          </text:p>
            <text:p text:style-name="common-al">   </text:p>
            <text:p text:style-name="common-al">
            <text:span text:style-name="nadrukvet">VERGUNNINGSVRIJE AANVRAAG</text:span>
          </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p text:style-name="common-al">
            <text:span text:style-name="nadrukvet">Besluit mobiele puinbrekers</text:span>
          </text:p>
            <text:p text:style-name="common-al">  GEWEIGERDE VERGUNNING
</text:p>
            <text:p text:style-name="common-al">
            <text:span text:style-name="nadrukvet">Het college heeft de volgende Omgevingsvergunning reguliere procedure geweigerd</text:span>
          </text:p>
            <text:p text:style-name="common-al">   </text:p>
            <text:p text:style-name="common-al">
            <text:span text:style-name="nadrukvet">eVENEMENTENVERGUNNING</text:span>
          </text:p>
            <text:p text:style-name="common-al"> Bouwdorp in stadspark te Veenendaal 
 </text:p>
            <text:p text:style-name="common-al">
            <text:span text:style-name="nadrukvet">Omschrijving evenement</text:span>
          </text:p>
            <text:p text:style-name="common-al">Stichting bouwdorp Veenendaal organiseert Bouwdorp 2018 in de periode van 20 tot en </text:p>
            <text:p text:style-name="common-al">met 23 augustus 2018. </text:p>
            <text:p text:style-name="common-al">Het evenement bevat de volgende onderdelen: </text:p>
            <text:p text:style-name="common-al">-           het timmeren van hutjes en knutselen voor en door kinderen;</text:p>
            <text:p text:style-name="common-al">-           sport en spel;</text:p>
            <text:p text:style-name="common-al">-           filmactiviteiten;</text:p>
            <text:p text:style-name="common-al">-           plaatsen van tenten;</text:p>
            <text:p text:style-name="common-al">-           muziek ter ondersteuning van de activiteiten zoals een playback show;</text:p>
            <text:p text:style-name="common-al">-           afsluiten van het fietspad gelegen tussen de Tinneweide en de Groeneveldselaan.</text:p>
            <text:p text:style-name="common-al"> </text:p>
            <text:p text:style-name="common-al">
            <text:span text:style-name="nadrukvet">Besluiten</text:span>
          </text:p>
            <text:p text:style-name="common-al">De <text:span text:style-name="nadrukvet">burgemeester heeft besloten</text:span> om op grond van:</text:p>
            <text:list text:style-name="id1-3-2-1-1-47">
              <text:list-item text:style-override="id1-3-2-1-1-47-1">
                <text:number>1.</text:number>
                <text:p text:style-name="al">artikel 2:25 van de Algemene Plaatselijke      Verordening Veenendaal een vergunning te verlenen voor het organiseren van      het evenement Bouwdorp op de zogenaamde bouwdorpstrook in een gedeelte van      het Stadspark in de week van 20 tot en </text:p>
              </text:list-item>
            </text:list>
            <text:p text:style-name="common-al">met 23 augustus 2018;</text:p>
            <text:p text:style-name="common-al"> </text:p>
            <text:p text:style-name="common-al">
            <text:span text:style-name="nadrukvet">Burgemeester en wethouders hebben besloten </text:span>op grond van:</text:p>
            <text:list text:style-name="id1-3-2-1-1-51">
              <text:list-item text:style-override="id1-3-2-1-1-51-1">
                <text:number>1.</text:number>
                <text:p text:style-name="al">artikel 4:6 van de Algemene      Plaatselijke Verordening Veenendaal een <text:span text:style-name="nadrukondlijn">ontheffing</text:span> te verlenen voor      het ten gehore brengen van muziek door middel van geluidsinstallaties;</text:p>
              </text:list-item>
            </text:list>
            <text:list text:style-name="id1-3-2-1-1-52">
              <text:list-item text:style-override="id1-3-2-1-1-52-1">
                <text:number>1.</text:number>
                <text:p text:style-name="al">artikel 2:10A van de Algemene Plaatselijke      Verordening een vergunning te verlenen voor het plaatsen van tenten,      bouwwerken (hutjes) en overige attributen op het evenemententerrein;</text:p>
              </text:list-item>
            </text:list>
            <text:p text:style-name="common-al">  </text:p>
            <text:p text:style-name="common-al">Deze besluiten zijn gebaseerd op artikel 2:25 en artikel 2:10A van de Algemene Plaatselijke Verordening (APV) en artikel 2 van de Brandbeveiligingsverordening (BBV).</text:p>
            <text:p text:style-name="common-al"> </text:p>
            <text:p text:style-name="common-al">Op 1 januari 2018 is de nieuwe AMvB Besluit Brandveilig gebruik en basishulpverlening overige plaatsen (BGBOP) van kracht geworden en van toepassing op dit evenement.</text:p>
            <text:p text:style-name="common-al">Op grond van de nieuwe AMvB moet voor alle activiteiten die niet in bouwwerken plaatsvinden worden voldaan aan de bepalingen zoals vermeld in artikel 2.1, 2.2 en 2.3 in deze AMvB.</text:p>
            <text:p text:style-name="common-al">De AMvB is direct werkend en stelt voorwaarden aan de (brand)veiligheid bij activiteiten die niet in bouwwerken plaatsvinden.</text:p>
            <text:p text:style-name="common-al">Voor meer informatie verwijzen wij u naar de link: <text:a xlink:href="https://zoek.officielebekendmakingen.nl/stb-2017-373.html" xlink:type="simple">https://zoek.officielebekendmakingen.nl/stb-2017-373.html</text:a></text:p>
            <text:p text:style-name="common-al">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p text:style-name="common-al">
            <text:span text:style-name="nadrukvet">Zomerfestival Veenendaal</text:span> De burgemeester en het college van burgemeester en wethouders hebben aan Stichting Winkelstad Veenendaal vergunning verleend voor het Zomerfestival Veenendaal met hieronder genoemde activiteiten in de binnenstad van Veenendaal op vrijdag 27 juli t/m zondag 26 augustus 2018:</text:p>
            <text:p text:style-name="common-al"> </text:p>
            <text:p text:style-name="common-al">Deze besluiten zijn gebaseerd op:</text:p>
            <text:list text:style-name="id1-3-2-1-1-79">
              <text:list-item text:style-override="id1-3-2-1-1-79-1">
                <text:number>1.</text:number>
                <text:p text:style-name="al">artikel 2:25, </text:p>
              </text:list-item>
              <text:list-item text:style-override="id1-3-2-1-1-79-2">
                <text:number>2.</text:number>
                <text:p text:style-name="al">artikel 2:10A en artikel 4:6 van de Algemene Plaatselijke Verordening Veenendaal;</text:p>
              </text:list-item>
              <text:list-item text:style-override="id1-3-2-1-1-79-3">
                <text:number>3.</text:number>
                <text:p text:style-name="al">artikel 35 van de Drank- en Horecawet;</text:p>
              </text:list-item>
              <text:list-item text:style-override="id1-3-2-1-1-79-4">
                <text:number>4.</text:number>
                <text:p text:style-name="al">artikel 34 van de Wegenverkeerswet.</text:p>
              </text:list-item>
            </text:list>
            <text:p text:style-name="common-al"> </text:p>
            <text:p text:style-name="common-al">Op 1 januari 2018 is de nieuwe AMvB Besluit Brandveilig gebruik en basishulpverlening overige plaatsen (BGBOP) van kracht geworden en van toepassing op dit evenement.</text:p>
            <text:p text:style-name="common-al">Op grond van de nieuwe AMvB moet voor alle activiteiten die niet in bouwwerken plaatsvinden worden voldaan aan de bepalingen zoals vermeld in artikel 2.1, 2.2 en 2.3 in deze AMvB.</text:p>
            <text:p text:style-name="common-al">De AMvB is direct werkend en stelt voorwaarden aan de (brand)veiligheid bij activiteiten die niet in bouwwerken plaatsvinden.</text:p>
            <text:p text:style-name="common-al">Voor meer informatie verwijzen wij u naar de link: <text:a xlink:href="https://zoek.officielebekendmakingen.nl/stb-2017-373.html" xlink:type="simple">https://zoek.officielebekendmakingen.nl/stb-2017-373.html</text:a></text:p>
            <text:p text:style-name="common-al"> </text:p>
            <text:p text:style-name="common-al">
            <text:span text:style-name="nadrukvet">Vrijdag 27 juli - Opening Zomerfestival</text:span>
          </text:p>
            <text:p text:style-name="common-al">De officiële opening van het Zomerfestival met muziek die plaatsvindt op het Stadsstrand tussen 18.00 – 22.00 uur.</text:p>
            <text:p text:style-name="common-al"> </text:p>
            <text:p text:style-name="common-al">
            <text:span text:style-name="nadrukvet">Diverse data – springkussens en treintje in de binnenstad </text:span>
          </text:p>
            <text:p text:style-name="common-al">Op 1, 8, 16 en 23 augustus tussen 11.00 – 16.00 uur worden springkussens geplaatst in de binnenstad. Daarnaast rijdt ook een treintje. </text:p>
            <text:p text:style-name="common-al"> </text:p>
            <text:p text:style-name="common-al">
            <text:span text:style-name="nadrukvet">Donderdag 2 augustus - ganzenhoedster</text:span>
            <text:span text:style-name="nadrukvet">met muziek in de binnenstad</text:span>
          </text:p>
            <text:p text:style-name="common-al">Op donderdag 2 augustus loopt een ganzenhoedster met muziek door de stad tussen 11.00 en 16.00 uur.</text:p>
            <text:p text:style-name="common-al"> </text:p>
            <text:p text:style-name="common-al">
            <text:span text:style-name="nadrukvet">Woensdag 15 augustus – Hippiemarkt in het centrum</text:span>
          </text:p>
            <text:p text:style-name="common-al">Op woensdag 15 augustus van 15.00 – 21.00 uur wordt een hippiemarkt georganiseerd in de Hoofdstraat, Hoogstraat, Brouwersgracht en Bernard van Kreelpoort. Tevens is er food en een speeltoestel.</text:p>
            <text:p text:style-name="common-al"> </text:p>
            <text:p text:style-name="common-al">
            <text:span text:style-name="nadrukvet">Woensdag 22 augustus – aanvullend programma wielerronde </text:span>
          </text:p>
            <text:p text:style-name="common-al">Op de Markt vindt deze dag om respectievelijk 10.20 uur de Start voor de dameskoers en om 12.30 uur de Start van de herenprofwielerronde Veenendaal-Veenendaal plaats. De finish van de dames is omstreeks 14.00 uur en de finish van de heren omstreeks 17.15 uur. Tevens zijn er diverse doorkomsten door het centrum en vinden er diverse activiteiten plaats zoals de 1<text:span text:style-name="sup">e</text:span> editie van de bouwdorpfietsparade tussen 14.30 uur en 15.45 uur. De gezamenlijke horeca organiseert deze dag op het podium op de Markt een muziekprogramma tussen 16.00 en uiterlijk 23.00 uur. </text:p>
            <text:p text:style-name="common-al"> </text:p>
            <text:p text:style-name="common-al">
            <text:span text:style-name="nadrukvet">Woensdag 22 augustus - boekenmarkt/curiosamarkt </text:span>
          </text:p>
            <text:p text:style-name="common-al">Op woensdag 22 augustus tussen 10.00 – 17.00 uur wordt er ook een boekenmarkt georganiseerd op de Bernard van Kreelpoort, Thoomesplein en het Kees Stipplein. Tevens is er food aanwezig.</text:p>
            <text:p text:style-name="common-al"> </text:p>
            <text:p text:style-name="common-al">
            <text:span text:style-name="nadrukvet">Donderdag 23 augustus – repetitie ten behoeve van Proms Night – 12.00 – 22.00 uur</text:span>
          </text:p>
            <text:p text:style-name="common-al">Op de locatie Stadsstrand worden ten behoeve van Proms Night repetities en soundchecks uitgevoerd tussen 12.00 – 22.00 uur.</text:p>
            <text:p text:style-name="common-al"> </text:p>
            <text:p text:style-name="common-al">
            <text:span text:style-name="nadrukvet">Vrijdag 24 en zaterdag 25 augustus – Tom Coronel Show Car</text:span>
          </text:p>
            <text:p text:style-name="common-al">Ter hoogte van Horlogerie van Manen wordt deze dagen een showauto geplaatst tussen 10.00 en 17.00 uur.</text:p>
            <text:p text:style-name="common-al"> </text:p>
            <text:p text:style-name="common-al">
            <text:span text:style-name="nadrukvet">Vrijdag 24 augustus – Proms Night/Foodfestival Veenendaal – 11.00 – 24.00 uur</text:span>
          </text:p>
            <text:p text:style-name="common-al">Op de locatie Stadsstrand wordt Proms Night Veenendaal gehouden. Een podium met muziek en optredens van Veenendaalse artiesten. Er zal op diverse punten ook zwak-alcoholhoudende drank worden verkocht. Aanvang 21.00 uur en eindtijd 24.00 uur.</text:p>
            <text:p text:style-name="common-al">Tevens vindt hier van vrijdag 24 augustus t/m zondag 26 augustus dagelijks van 11.00 – 21.00 uur het Foodfestival plaats met foodtrucks.</text:p>
            <text:p text:style-name="common-al"> </text:p>
            <text:p text:style-name="common-al">
            <text:span text:style-name="nadrukvet">Zaterdag 25 augustus – Voute Party/Foodfestival Veenendaal – 11.00 – 24.00 uur</text:span>
          </text:p>
            <text:p text:style-name="common-al">Op de locatie Stadsstrand wordt de Voute Party gehouden. Een podium met muziek. Er zal op diverse punten ook zwak-alcoholhoudende drank worden verkocht. Aanvang 21.00 uur en eindtijd 24.00 uur.</text:p>
            <text:p text:style-name="common-al">Tevens vindt hier van vrijdag 24 augustus t/m zondag 26 augustus dagelijks van 11.00 – 21.00 uur het Foodfestival plaats met foodtrucks.</text:p>
            <text:p text:style-name="common-al"> </text:p>
            <text:p text:style-name="common-al">
            <text:span text:style-name="nadrukvet">Zaterdag 25 augustus – wielerfeest aanvullend programma toertocht Veenendaal-Veenendaal </text:span>
          </text:p>
            <text:p text:style-name="common-al">Op het bovendeel van de Markt vindt de Start van de verschillende afstanden van de toertocht Veenendaal-Veenendaal plaats. De gezamenlijke horeca organiseert hierbij tussen 12.00 uur en 24.00 uur een muziekprogramma waarbij er een combo orkestje tussen de terrassen loopt, en er is een tappunt ingericht;</text:p>
            <text:p text:style-name="common-al"> </text:p>
            <text:p text:style-name="common-al">
            <text:span text:style-name="nadrukvet">Zondag 26 augustus - Foodfestival Veenendaal – 13.00 – 21.00 uur</text:span>
          </text:p>
            <text:p text:style-name="common-al">Op de locatie Stadsstrand wordt van vrijdag 24 augustus t/m zondag 26 augustus dagelijks het Foodfestival gehouden met foodtrucks. Openingstijden op zondag vanaf 13.00 uur tot uiterlijk 21.00 uur. Hierbij opgemerkt dat de voorbereidende werkzaamheden op zondag om 11.00 uur mogen aanvangen.</text:p>
            <text:p text:style-name="common-al"> </text:p>
            <text:p text:style-name="common-al">
            <text:span text:style-name="nadrukvet">Zondag 26 augustus – Afsluiting Zomerfestival</text:span>
          </text:p>
            <text:p text:style-name="common-al">Het Zomerfestival Veenendaal wordt op zondag 26 augustus afgesloten met een koopzondag en de 3<text:span text:style-name="sup">e</text:span> dag van het Foodfestival.</text:p>
            <text:p text:style-name="common-al"> </text:p>
            <text:list text:style-name="id1-3-2-1-1-127">
              <text:list-item text:style-override="id1-3-2-1-1-127-1">
                <text:number>1.</text:number>
                <text:p text:style-name="al">
                <text:span text:style-name="nadrukvet">Op- en afbouw </text:span>
              </text:p>
              </text:list-item>
              <text:list-item text:style-override="id1-3-2-1-1-127-2">
                <text:number>2.</text:number>
                <text:p text:style-name="al">De opbouw van de hippiemarkt vindt plaats op woensdag 15 augustus vanaf 15.00 uur en de afbouw vanaf 21.00 uur;</text:p>
              </text:list-item>
              <text:list-item text:style-override="id1-3-2-1-1-127-3">
                <text:number>3.</text:number>
                <text:p text:style-name="al">De opbouw van de boekenmarkt vindt plaats op woensdag 22 augustus vanaf 06.00 uur en de afbouw vanaf 18.00 uur;</text:p>
              </text:list-item>
              <text:list-item text:style-override="id1-3-2-1-1-127-4">
                <text:number>4.</text:number>
                <text:p text:style-name="al">De opbouw van Night of the Proms, </text:p>
              </text:list-item>
            </text:list>
            <text:p text:style-name="common-al">Voor meer informatie en het volledige programma verwijzen wij naar de site van <text:a xlink:href="http://www.winkelstadveenendaal.nl/welkom" xlink:type="simple">www.winkelstadveenendaal.nl/welkom</text:a>
Bezwaarclausule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common-al">      MAATWERKVOORSCHRIFTEN
</text:p>
            <text:p text:style-name="common-al">
            <text:span text:style-name="nadrukvet">Het college heeft de volgende maatwerkvoorschriften opgelegd:</text:span>
          </text:p>
            <text:p text:style-name="common-al">  Milieubeheer Meldingen op grond van het Activiteitenbesluit milieubeheer 
   </text:p>
            <text:p text:style-name="common-al">
            <text:span text:style-name="nadrukvet">drank – en horecavergunning</text:span>
          </text:p>
            <text:p text:style-name="common-al"> </text:p>
            <text:p text:style-name="common-al">
            <text:span text:style-name="nadrukvet">Voornemen tot het verlenen van een Drank- en Horecavergunning</text:span>
          </text:p>
            <text:p text:style-name="common-al">   </text:p>
            <text:p text:style-name="common-al">
            <text:span text:style-name="nadrukvet">VERKEERSBESLUITEN</text:span>
          </text:p>
            <text:p text:style-name="common-al"> </text:p>
            <text:p text:style-name="common-al">
            <text:span text:style-name="nadrukvet">Toewijzing eenrichtingsweg en erf Boerenzwaluw</text:span> Burgemeester en wethouders van Veenendaal hebben het volgende verkeersbesluit genomen over toewijzing eenrichtingsweg en erf Boerenzwaluw:</text:p>
            <text:p text:style-name="common-al"> </text:p>
            <text:list text:style-name="id1-3-2-1-1-153">
              <text:list-item text:style-override="id1-3-2-1-1-153-1">
                <text:number>1.</text:number>
                <text:p text:style-name="al">De gemeente zal borden G05 en G06 van het RVV 1990 plaatsen om het begin/einde van het erf aan te geven voor weggebruikers. Deze borden worden geplaatst aan het begin/einde van de Boerenzwaluw;</text:p>
              </text:list-item>
              <text:list-item text:style-override="id1-3-2-1-1-153-2">
                <text:number>2.</text:number>
                <text:p text:style-name="al">De gemeente zal borden C03 en OB54 van het RVV 1990 plaatsen om het begin van het eenrichting circuit aan te geven voor weggebruikers. Het bord OB54 geeft aan dat er een uitzondering wordt gemaakt voor (brom-)fietsen. Deze borden worden geplaatst op de Boerenzwaluw t.h.v. huisnummer 18.</text:p>
              </text:list-item>
              <text:list-item text:style-override="id1-3-2-1-1-153-3">
                <text:number>3.</text:number>
                <text:p text:style-name="al">De gemeente zal borden C02 en OB54 van het RVV 1990 plaatsen om het verbod tot inrijden van de weg aan te geven voor weggebruikers. Het bord OB54 geeft aan dat er een uitzondering wordt gemaakt voor (brom-)fietsen. Deze borden worden geplaatst op de Boerenzwaluw t.h.v. Muurzwaluw huisnummer 1.</text:p>
              </text:list-item>
            </text:list>
            <text:p text:style-name="common-al"> </text:p>
            <text:p text:style-name="common-al">
            <text:span text:style-name="nadrukvet">Bezwaarclausule</text:span>
          </text:p>
            <text:p text:style-name="common-al">Bent u het niet eens met dit besluit? Dan kunt u of een andere belanghebbende binnen zes weken na publicatiedatum van het besluit een gemotiveerd bezwaarschrift sturen aan het college van burgemeester en wethouders,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text:p>
            <text:p text:style-name="common-al">-           de reden waarom u bezwaar instelt.</text:p>
            <text:p text:style-name="common-al"> </text:p>
            <text:p text:style-name="common-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common-al"> </text:p>
            <text:p text:style-name="common-al">
            <text:span text:style-name="nadrukvet">Voorlopige voorziening</text:span>
          </text:p>
            <text:p text:style-name="common-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common-al">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common-al"> </text:p>
            <text:p text:style-name="common-al">
            <text:span text:style-name="nadrukvet">Meer informatie</text:span>
          </text:p>
            <text:p text:style-name="common-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Uitbreiding parkeerverbod Landjuweel</text:span>  Burgemeester en wethouders van Veenendaal hebben het volgende verkeersbesluit genomen met betrekking tot het Uitbreiding parkeerverbod Landjuweel.</text:p>
            <text:p text:style-name="common-al"> </text:p>
            <text:p text:style-name="common-al">Het parkeerverbod dat is ingesteld door besluit 356368 d.d. 8 augustus 2017 uit te breiden tot aan de Vendelier.</text:p>
            <text:p text:style-name="common-al">
            <text:span text:style-name="nadrukvet">Beroep</text:span>
          </text:p>
            <text:p text:style-name="common-al">Bent u het niet eens met dit besluit? Dan kunt u of een andere belanghebbende binnen zes weken vanaf de dag na die van terinzagelegging van het besluit een gemotiveerd beroepschrift sturen aan de rechtbank Midden-Nederland, afdeling bestuursrecht, Postbus 16005, 3500 DA te Utrecht.</text:p>
            <text:p text:style-name="common-al">Voorwaarde voor het instellen van beroep is dat u tegen het ontwerp-verkeersbesluit een zienswijze heeft ingediend of kunt aantonen dat u hier redelijkerwijs niet toe in staat was. </text:p>
            <text:p text:style-name="common-al"> </text:p>
            <text:p text:style-name="common-al">
            <text:span text:style-name="nadrukvet">Voorlopige voorziening</text:span>
          </text:p>
            <text:p text:style-name="common-al">Een beroepschrift schort de werking van dit besluit niet op. Als u dat wilt en u spoedeisend belang heeft, kan bij de voorzieningenrechter van de rechtbank Midden-Nederland een verzoek om een voorlopige voorziening ingediend worden. </text:p>
            <text:p text:style-name="common-al"> </text:p>
            <text:p text:style-name="common-al">
            <text:span text:style-name="nadrukvet">Digitaal indienen</text:span>
          </text:p>
            <text:p text:style-name="common-al">U kunt ook digitaal het beroep- en verzoekschrift indienen via <text:a xlink:href="http://loket.rechtspraak.nl/bestuursrecht" xlink:type="simple">http://loket.rechtspraak.nl/bestuursrecht</text:a>. Daarvoor moet u wel beschikken voer een elektronische handtekening (DigiD). Op deze site is tevens meer informatie te vinden.</text:p>
            <text:p text:style-name="common-al"> </text:p>
            <text:p text:style-name="common-al">
            <text:span text:style-name="nadrukvet">Kosten en meer informatie </text:span>
          </text:p>
            <text:p text:style-name="common-al">Zowel voor het instellen van beroep als een voorlopige voorziening bent u griffierecht verschuldigd. Via de website <text:a xlink:href="http://www.rijksoverheid.nl/" xlink:type="simple">www.rijksoverheid.nl</text:a> is de brochure ‘Bezwaar en beroep tegen een beslissing van de overheid’ te downloaden. U kunt deze ook telefonisch aanvragen op (0318) 538 538.</text:p>
            <text:p text:style-name="common-al"> </text:p>
            <text:p text:style-name="common-al">
            <text:span text:style-name="nadrukvet">Inzage</text:span>
          </text:p>
            <text:p text:style-name="common-al">Het verkeersbesluit ligt, inclusief tekening, vanaf de datum van deze publicatie gedurende zes weken ter inzage bij het Omgevingsloket van het gemeentehuis. Nadere informatie kan worden verkregen bij het Omgevingsloket, telefoon (0318) 538 538. </text:p>
            <text:p text:style-name="common-al">    </text:p>
            <text:p text:style-name="common-al">
            <text:span text:style-name="nadrukvet">Gehandicaptenparkeerplaatsen</text:span>
          </text:p>
            <text:p text:style-name="common-al">Burgemeester en wethouders van Veenendaal hebben de volgende verkeersbesluiten genomen:</text:p>
            <text:p text:style-name="common-al"> </text:p>
            <text:p text:style-name="common-al">-Het inrichten van een gehandicaptenparkeerplaats op kenteken in de nabijheid van Achterkerkstraat 15.</text:p>
            <text:p text:style-name="common-al"> </text:p>
            <text:p text:style-name="common-al">-Het inrichten van een gehandicaptenparkeerplaats op kenteken in de nabijheid van Weverij 34.</text:p>
            <text:p text:style-name="common-al"> </text:p>
            <text:p text:style-name="common-al">-Het inrichten van een gehandicaptenparkeerplaats op kenteken in de nabijheid van De Palmen Grift 87.</text:p>
            <text:p text:style-name="common-al"> </text:p>
            <text:p text:style-name="common-al">-Het inrichten van een gehandicaptenparkeerplaats op kenteken in de nabijheid van Gele Rijderspad 4. </text:p>
            <text:p text:style-name="common-al"> </text:p>
            <text:p text:style-name="common-al">-Het inrichten van een gehandicaptenparkeerplaats op kenteken in de nabijheid van Morgenster 122.</text:p>
            <text:p text:style-name="common-al"> </text:p>
            <text:p text:style-name="common-al">-Het inrichten van een gehandicaptenparkeerplaats op kenteken in de nabijheid van Savornin Lohmanstraat 111.</text:p>
            <text:p text:style-name="common-al"> </text:p>
            <text:p text:style-name="common-al">-Het inrichten van een gehandicaptenparkeerplaats op kenteken in de nabijheid van Helling 45.</text:p>
            <text:p text:style-name="common-al">  </text:p>
            <text:p text:style-name="common-al">
            <text:span text:style-name="nadrukvet">Bezwaren</text:span>
          </text:p>
            <text:p text:style-name="common-al">Op grond van de Algemene wet bestuursrecht kunnen belanghebbenden gedurende zes weken vanaf de datum van deze publicaties schriftelijk bezwaar indienen tegen (een van deze) verkeersbesluit(en) bij burgemeester en wethouders. Tijdens deze periode zullen de verkeersbesluiten met tekening ter inzage liggen bij het Omgevingsloket in het gemeentehuis.</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Aanpassing 30 km/h-zone </text:span>
          </text:p>
            <text:p text:style-name="common-al"> </text:p>
            <text:p text:style-name="common-al">
            <text:span text:style-name="nadrukvet"> Ontwerp-verkeersbesluiten elektrische laadpalen</text:span>
          </text:p>
            <text:p text:style-name="common-al">Burgemeester en wethouders van Veenendaal hebben de volgende ontwerp-verkeersbesluit genomen met betrekking tot het aanwijzen en inrichten van twee parkeerplaatsen ten behoeve een oplaadpunt voor elektrische motorvoertuigen op:</text:p>
            <text:p text:style-name="common-al"> </text:p>
            <text:list text:style-name="id1-3-2-1-1-222">
              <text:list-item text:style-override="id1-3-2-1-1-222-1">
                <text:number>1.</text:number>
                <text:p text:style-name="al">de </text:p>
              </text:list-item>
              <text:list-item text:style-override="id1-3-2-1-1-222-2">
                <text:number>2.</text:number>
                <text:p text:style-name="al">de </text:p>
              </text:list-item>
              <text:list-item text:style-override="id1-3-2-1-1-222-3">
                <text:number>3.</text:number>
                <text:p text:style-name="al">het </text:p>
              </text:list-item>
              <text:list-item text:style-override="id1-3-2-1-1-222-4">
                <text:number>4.</text:number>
                <text:p text:style-name="al">de </text:p>
              </text:list-item>
              <text:list-item text:style-override="id1-3-2-1-1-222-5">
                <text:number>5.</text:number>
                <text:p text:style-name="al">de </text:p>
              </text:list-item>
              <text:list-item text:style-override="id1-3-2-1-1-222-6">
                <text:number>6.</text:number>
                <text:p text:style-name="al">de  </text:p>
              </text:list-item>
            </text:list>
            <text:list text:style-name="id1-3-2-1-1-223">
              <text:list-item text:style-override="id1-3-2-1-1-223-1">
                <text:number>1.</text:number>
                <text:p text:style-name="al">Het aanwijzen van twee parkeerplaatsenten ten behoeve van één oplaadpunt voor elektrische motorvoertuigen;</text:p>
              </text:list-item>
              <text:list-item text:style-override="id1-3-2-1-1-223-2">
                <text:number>2.</text:number>
                <text:p text:style-name="al">Het inrichten van twee parkeerplaatsen per laadpaal;</text:p>
              </text:list-item>
              <text:list-item text:style-override="id1-3-2-1-1-223-3">
                <text:number>3.</text:number>
                <text:p text:style-name="al">De uniforme openbare voorbereidingsprocedure (afdeling 3.4 van de Algemene wet bestuursrecht) van toepassing te verklaren op dit besluit.  </text:p>
                <text:p text:style-name="al">
                <text:span text:style-name="nadrukvet">Zienswijze</text:span>
              </text:p>
                <text:p text:style-name="al">Op dit besluit is de uniforme openbare voorbereidingsprocedure van toepassing (afdeling 3.4 van de Algemene wet bestuursrecht).</text:p>
                <text:p text:style-name="al"> </text:p>
                <text:p text:style-name="al">Belanghebbenden kunnen hun zienswijze over dit ontwerp-verkeersbesluit kenbaar maken aan het college van burgemeester en wethouders, Postbus 1100, 3900 BC Veenendaal. Dit ontwerp-verkeersbesluit wordt gepubliceerd in de Rijnpost en in de Staatscourant. Indiening van een zienswijze moet plaatsvinden binnen zes weken na de dag waarop het ontwerp-verkeersbesluit is gepubliceerd. </text:p>
                <text:p text:style-name="al"> </text:p>
                <text:p text:style-name="al">In de zienswijze vermeldt u het volgende:</text:p>
              </text:list-item>
            </text:list>
            <text:list text:style-name="id1-3-2-1-1-224">
              <text:list-item text:style-override="id1-3-2-1-1-224-1">
                <text:number>1.</text:number>
                <text:p text:style-name="al">Uw naam, adres, datum en ondertekening;</text:p>
              </text:list-item>
              <text:list-item text:style-override="id1-3-2-1-1-224-2">
                <text:number>2.</text:number>
                <text:p text:style-name="al">Het ontwerpbesluit waarop u uw zienswijze indient. U kunt bijvoorbeeld naam, datum en kenmerk van dit besluit vermelden of een kopie meesturen;</text:p>
              </text:list-item>
              <text:list-item text:style-override="id1-3-2-1-1-224-3">
                <text:number>3.</text:number>
                <text:p text:style-name="al">Motivering zienswijze. </text:p>
                <text:p text:style-name="al">Na de zienswijzenperiode neemt het college een definitief besluit. Dit besluit wordt gepubliceerd op de gemeentepagina. Tegen het definitieve besluit kan gedurende zes weken beroep bij de Rechtbank Utrecht aan worden getekend.</text:p>
                <text:p text:style-name="al"> </text:p>
                <text:p text:style-name="al">Wilt u meer informatie over bezwaarmogelijkheden? Bij het  Omgevingsloket van de gemeente Veenendaal (Raadhuisplein 1) is de brochure ‘bezwaar en beroep tegen besluiten van de overheid’ verkrijgbaar. </text:p>
                <text:p text:style-name="al"> </text:p>
                <text:p text:style-name="al">
                <text:span text:style-name="nadrukvet">Inzage</text:span>
              </text:p>
                <text:p text:style-name="al">Het ontwerp-verkeersbesluit ligt, inclusief tekening, vanaf de datum van deze publicatie gedurende zes  weken ter inzage bij het Omgevingsloket van het gemeentehuis. Het Omgevingsloket is alleen op afspraak bereikbaar. U kunt een afspraak maken via telefoonnummer (0318) 538 538.</text:p>
                <text:p text:style-name="al"> </text:p>
              </text:list-item>
            </text:list>
            <text:p text:style-name="common-al"> </text:p>
            <text:p text:style-name="common-al">
            <text:span text:style-name="nadrukvet"> Oplaadpunt voor elektrische motorvoertuigen op de Schoener</text:span>  Burgemeester en wethouders van Veenendaal hebben het volgende verkeersbesluit genomen met betrekking tot het aanwijzen en inrichten van twee parkeerplaatsen ten behoeve een oplaadpunt voor elektrische motorvoertuigen op de Schoener, tegenover huisnummer 2.</text:p>
            <text:p text:style-name="common-al"> </text:p>
            <text:list text:style-name="id1-3-2-1-1-228">
              <text:list-item text:style-override="id1-3-2-1-1-228-1">
                <text:number>1.</text:number>
                <text:p text:style-name="al">Het aanwijzen van twee parkeerplaatsenten behoeve van één oplaadpunt voor elektrisch motorvoertuigen;</text:p>
              </text:list-item>
              <text:list-item text:style-override="id1-3-2-1-1-228-2">
                <text:number>2.</text:number>
                <text:p text:style-name="al">Het inrichten van twee parkeerplaatsen per laadpaal.</text:p>
              </text:list-item>
            </text:list>
            <text:p text:style-name="common-al"> </text:p>
            <text:p text:style-name="common-al">
            <text:span text:style-name="nadrukvet">Beroep</text:span>
          </text:p>
            <text:p text:style-name="common-al">Bent u het niet eens met dit besluit? Dan kunt u of een andere belanghebbende binnen zes weken vanaf de dag na die van terinzagelegging van het besluit een gemotiveerd beroepschrift sturen aan de rechtbank Midden-Nederland, afdeling bestuursrecht, Postbus 16005, 3500 DA te Utrecht.</text:p>
            <text:p text:style-name="common-al">Voorwaarde voor het instellen van beroep is dat u tegen het ontwerp-verkeersbesluit een zienswijze heeft ingediend of kunt aantonen dat u hier redelijkerwijs niet toe in staat was. </text:p>
            <text:p text:style-name="common-al"> </text:p>
            <text:p text:style-name="common-al">
            <text:span text:style-name="nadrukvet">Voorlopige voorziening</text:span>
          </text:p>
            <text:p text:style-name="common-al">Een beroepschrift schort de werking van dit besluit niet op. Als u dat wilt en u spoedeisend belang heeft, kan bij de voorzieningenrechter van de rechtbank Midden-Nederland een verzoek om een voorlopige voorziening ingediend worden. </text:p>
            <text:p text:style-name="common-al"> </text:p>
            <text:p text:style-name="common-al">
            <text:span text:style-name="nadrukvet">Digitaal indienen</text:span>
          </text:p>
            <text:p text:style-name="common-al">U kunt ook digitaal het beroep- en verzoekschrift indienen via <text:a xlink:href="http://loket.rechtspraak.nl/bestuursrecht" xlink:type="simple">http://loket.rechtspraak.nl/bestuursrecht</text:a>. Daarvoor moet u wel beschikken voer een elektronische handtekening (DigiD). Op deze site is tevens meer informatie te vinden.</text:p>
            <text:p text:style-name="common-al"> </text:p>
            <text:p text:style-name="common-al">
            <text:span text:style-name="nadrukvet">Kosten en meer informatie </text:span>
          </text:p>
            <text:p text:style-name="common-al">Zowel voor het instellen van beroep als een voorlopige voorziening bent u griffierecht verschuldigd. Via de website <text:a xlink:href="http://www.rijksoverheid.nl/" xlink:type="simple">www.rijksoverheid.nl</text:a> is de brochure ‘Bezwaar en beroep tegen een beslissing van de overheid’ te downloaden. U kunt deze ook telefonisch aanvragen op (0318) 538 538.</text:p>
            <text:p text:style-name="common-al"> </text:p>
            <text:p text:style-name="common-al">
            <text:span text:style-name="nadrukvet">Inzage</text:span>
          </text:p>
            <text:p text:style-name="common-al">Het verkeersbesluit ligt, inclusief tekening, vanaf de datum van deze publicatie gedurende zes weken ter inzage bij het Omgevingsloket van het gemeentehuis. Nadere informatie kan worden verkregen bij het Omgevingsloket, telefoon (0318) 538 538. </text:p>
            <text:p text:style-name="common-al"> </text:p>
            <text:p text:style-name="common-al">
            <text:span text:style-name="nadrukvet">Mededelingen</text:span>
          </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254" text:style-name="table">
              <text:p text:style-name="table_top"/>
              <table:table table:style-name="tgroup">
                <table:table-column table:style-name="id1-3-2-1-1-254-1-1"/>
                <table:table-column table:style-name="id1-3-2-1-1-254-1-2"/>
                <table:table-column table:style-name="id1-3-2-1-1-254-1-3"/>
                <table:table-row table:style-name="row">
                  <table:table-cell table:style-name="entry" table:number-rows-spanned="1" table:number-columns-spanned="1">
                    <text:p text:style-name="table_al">
                      <text:span text:style-name="nadrukvet">Nagel, M.</text:span>
                    </text:p>
                  </table:table-cell>
                  <table:table-cell table:style-name="entry" table:number-rows-spanned="1" table:number-columns-spanned="1">
                    <text:p text:style-name="table_al">
                      <text:span text:style-name="nadrukvet">08-11-1991</text:span>
                    </text:p>
                  </table:table-cell>
                  <table:table-cell table:style-name="entry" table:number-rows-spanned="1" table:number-columns-spanned="1">
                    <text:p text:style-name="table_al">
                      <text:span text:style-name="nadrukvet">10-08-2018</text:span>
                    </text:p>
                  </table:table-cell>
                </table:table-row>
                <table:table-row table:style-name="row">
                  <table:table-cell table:style-name="entry" table:number-rows-spanned="1" table:number-columns-spanned="1">
                    <text:p text:style-name="table_al">
                      <text:span text:style-name="nadrukvet">Vermanen, 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0-08-2018</text:span>
                    </text:p>
                  </table:table-cell>
                </table:table-row>
                <table:table-row table:style-name="row">
                  <table:table-cell table:style-name="entry" table:number-rows-spanned="1" table:number-columns-spanned="1">
                    <text:p text:style-name="table_al">
                      <text:span text:style-name="nadrukvet">Vermanen, L.W.</text:span>
                    </text:p>
                  </table:table-cell>
                  <table:table-cell table:style-name="entry" table:number-rows-spanned="1" table:number-columns-spanned="1">
                    <text:p text:style-name="table_al">
                      <text:span text:style-name="nadrukvet">08-01-1988</text:span>
                    </text:p>
                  </table:table-cell>
                  <table:table-cell table:style-name="entry" table:number-rows-spanned="1" table:number-columns-spanned="1">
                    <text:p text:style-name="table_al">
                      <text:span text:style-name="nadrukvet">10-08-2018</text:span>
                    </text:p>
                  </table:table-cell>
                </table:table-row>
                <table:table-row table:style-name="row">
                  <table:table-cell table:style-name="entry" table:number-rows-spanned="1" table:number-columns-spanned="1">
                    <text:p text:style-name="table_al">
                      <text:span text:style-name="nadrukvet">Baas, T.</text:span>
                    </text:p>
                  </table:table-cell>
                  <table:table-cell table:style-name="entry" table:number-rows-spanned="1" table:number-columns-spanned="1">
                    <text:p text:style-name="table_al">
                      <text:span text:style-name="nadrukvet">25-08-1985</text:span>
                    </text:p>
                  </table:table-cell>
                  <table:table-cell table:style-name="entry" table:number-rows-spanned="1" table:number-columns-spanned="1">
                    <text:p text:style-name="table_al">
                      <text:span text:style-name="nadrukvet">10-08-2018</text:span>
                    </text:p>
                  </table:table-cell>
                </table:table-row>
                <table:table-row table:style-name="row">
                  <table:table-cell table:style-name="entry" table:number-rows-spanned="1" table:number-columns-spanned="1">
                    <text:p text:style-name="table_al">
                      <text:span text:style-name="nadrukvet">Azzouzi, El, A.</text:span>
                    </text:p>
                  </table:table-cell>
                  <table:table-cell table:style-name="entry" table:number-rows-spanned="1" table:number-columns-spanned="1">
                    <text:p text:style-name="table_al">
                      <text:span text:style-name="nadrukvet">00-00-1938</text:span>
                    </text:p>
                  </table:table-cell>
                  <table:table-cell table:style-name="entry" table:number-rows-spanned="1" table:number-columns-spanned="1">
                    <text:p text:style-name="table_al">
                      <text:span text:style-name="nadrukvet">10-08-2018</text:span>
                    </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923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3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3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231</meta:user-defined>
    <meta:user-defined meta:name="OVERHEIDop.GmbID/DC.identifier">gmb-2018-179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