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achlaan 17, 2151 GD, uitbreiden van de woning met een dakopbouw en het wijzigen van de kozijnen in de voorgevel, verzenddatum 15-08-2018,  zaaknummer 2738215, olonummer 3765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2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2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Bachlaan 17, 2151 GD, uitbreiden van de woning met een dakopbouw en het wijzigen van de kozijnen in de voorgevel, verzenddatum 15-08-2018,  zaaknummer 2738215, olonummer 3765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229</meta:user-defined>
    <meta:user-defined meta:name="OVERHEIDop.GmbID/DC.identifier">gmb-2018-179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D 17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39 475617</meta:user-defined>
    <meta:user-defined meta:name="OVERHEIDop.versieInformatie"/>
  </office:meta>
</office:document-meta>
</file>