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asthof 5, 2134 BX, uitbreiden van de woning aan de achterzijde, verzenddatum 15-08-2018, zaaknummer 2704531, olonummer 36853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228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2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2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Gasthof 5, 2134 BX, uitbreiden van de woning aan de achterzijde, verzenddatum 15-08-2018, zaaknummer 2704531, olonummer 36853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228</meta:user-defined>
    <meta:user-defined meta:name="OVERHEIDop.GmbID/DC.identifier">gmb-2018-179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BX</meta:user-defined>
    <meta:user-defined meta:name="OVERHEIDop.woonplaats">Hoofddorp</meta:user-defined>
    <meta:user-defined meta:name="OVERHEIDop.straatnaam">Gasthof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13 479550</meta:user-defined>
    <meta:user-defined meta:name="OVERHEIDop.versieInformatie"/>
  </office:meta>
</office:document-meta>
</file>