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 op grond van de Drank- en horecawe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ontheffing heeft verleend op 16 augustus 2018.</text:p>
            <text:p text:style-name="common-al">
            <text:span text:style-name="nadrukvet">Dossiernummer: </text:span>Z-BA-2018-2660</text:p>
            <text:p text:style-name="common-al">
            <text:span text:style-name="nadrukvet">Omschrijving: </text:span>Ontheffing art. 35 Drank- en horecawet t.b.v. introductiekamp van 29 augustus tot en met 1 september 2018</text:p>
            <text:p text:style-name="common-al">
            <text:span text:style-name="nadrukvet">Locatie:</text:span> Maasdijk 168 te 's-Gravenzande</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7 augustus 2018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79222</text:span><text:line-break/><text:date style:data-style-name="dag" text:fixed="true" text:date-value="2018-08-20"/><text:line-break/><text:date style:data-style-name="jaar" text:fixed="true" text:date-value="2018-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222</text:span><text:date style:data-style-name="nicedate" text:fixed="true" text:date-value="2018-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222</text:span><text:date style:data-style-name="nicedate" text:fixed="true" text:date-value="2018-08-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verleend op grond van de Drank- en horecawe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0</meta:user-defined>
    <meta:user-defined meta:name="OVERHEIDop.publicationIssue">179222</meta:user-defined>
    <meta:user-defined meta:name="OVERHEIDop.GmbID/DC.identifier">gmb-2018-1792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91</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1858 444084</meta:user-defined>
    <meta:user-defined meta:name="OVERHEIDop.versieInformatie"/>
  </office:meta>
</office:document-meta>
</file>