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realiseren van een zonnepark op het perceel Veldhoeveweg 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1 augustus 2018 een besluit genomen op de aanvraag met zaaknummer Z/17/571065 voor het het realiseren van een zonnepark op het perceel Veldhoeveweg 1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De omgevingsvergunning is verleend voor het realiseren van een zonnepark op het perceel Veldhoeveweg 1, met een termijn van maximaal 25 jaar.</text:p>
            <text:p text:style-name="common-al">
            <text:span text:style-name="nadrukvet">Verklaring van geen bedenkingen</text:span>
          </text:p>
            <text:p text:style-name="common-al">De gemeenteraad heeft in de vergadering van 28 mei 2018 besloten om naar aanleiding van deze aanvraag omgevingsvergunning een ontwerp Verklaring van Geen Bedenkingen te verlenen. Daarbij is verder besloten dat wanneer er geen zienswijzen tegen de verklaring worden ingediend, deze verklaring als definitief wordt beschouwd. Van de mogelijkheid om zienswijzen in te dienen is geen gebruik gemaakt. De Verklaring is daardoor definitief.</text:p>
            <text:p text:style-name="common-al">
            <text:span text:style-name="nadrukvet">Inzage</text:span>
          </text:p>
            <text:p text:style-name="common-al">U kunt de verleende omgevingsvergunning, de ontwerp verklaring van geen bedenkingen met bijbehorende stukken van <text:span text:style-name="nadrukvet">22 augustus 2018 tot en met 3 oktober 2018 </text:span>inzien bij het loket van de eenheid Publieksdienstverlening in het gemeentehuis van Dalfsen. Ook kunt u de verleende omgevingsvergunning inzien via http://www.dalfsen.nl en http://www.ruimtelijkeplannen.nl met identificatienummer NL.0148.OmZonVeldhoeveweg-vs01. De bestanden zijn beschikbaar op http://ro.dalfsen.nl.</text:p>
            <text:p text:style-name="common-al">
            <text:span text:style-name="nadrukvet">Instellen beroep </text:span>
          </text:p>
            <text:p text:style-name="common-al">Tijdens de genoemde termijn kunnen belanghebbenden die niet in staat zijn geweest op tijd een zienswijze in te dienen, beroep instellen bij de Rechtbank Overijssel locatie Zwolle, Sector Bestuursrecht, Postbus 10067, 8000 GB Zwolle. Ook kunt u digitaal beroep indienen via http://loket.rechtspraak.nl/bestuursrecht (alleen met DigiD).</text:p>
            <text:p text:style-name="common-al">Het besluit blijft gelden in de tijd dat uw beroeps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
            <text:p text:style-name="common-al">Dalfsen, 21 augustus 2018</text:p>
            <text:p text:style-name="common-al">Burgemeester en wethouders gemeente Dalfsen</text:p>
            <text:p text:style-name="common-al"/>
            <text:p text:style-name="common-al">Voor informatie of vragen kunt u contact opnemen met de gemeente Dalfsen, eenheid Publieksdienstverlening, telefoonnummer 14 052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21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1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1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realiseren van een zonnepark op het perceel Veldhoeveweg 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17</meta:user-defined>
    <meta:user-defined meta:name="OVERHEIDop.GmbID/DC.identifier">gmb-2018-179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M 1</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557.86 505951.93</meta:user-defined>
    <meta:user-defined meta:name="OVERHEIDop.versieInformatie"/>
  </office:meta>
</office:document-meta>
</file>