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uggen bouwen over de Berkel op 25 en 26 augustus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6 augustus 2018 is een evenementenvergunning verleend Bruggen bouwen over de Berkel op 25 en 26 augustus 2018 in Zutphen.</text:p>
            <text:p text:style-name="common-al">De vergunning geldt voor het bouwen van een tijdelijke brug over de Berkel, het bouwen van een vlot en het plaatsen van tent en een ton ten behoeve van een kampvuur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20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0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0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uggen bouwen over de Berkel op 25 en 26 augustus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207</meta:user-defined>
    <meta:user-defined meta:name="OVERHEIDop.GmbID/DC.identifier">gmb-2018-179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Molengracht</meta:user-defined>
    <meta:user-defined meta:name="OVERHEID.PostcodeHuisnummer/OVERHEIDop.postcodeHuisnummer">7201JL 22</meta:user-defined>
    <meta:user-defined meta:name="OVERHEIDop.straatnaam">Rozengrach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1 462005</meta:user-defined>
    <meta:user-defined meta:name="OVERHEID.EPSG28992/DC.spatial">210212 461956</meta:user-defined>
    <meta:user-defined meta:name="OVERHEIDop.versieInformatie"/>
  </office:meta>
</office:document-meta>
</file>