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Flevolaan 4 e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augustus 2018 besloten om de beslistermijn voor de aanvraag met zaaknummer HZ_WABO-18-1112 voor het realiseren van een bijgebouw bij het koetshuis alsmede een bijgebouw bij het landhuis (rijksmonument) op locatie Flevolaan 4 en 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9205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05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05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Flevolaan 4 en 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205</meta:user-defined>
    <meta:user-defined meta:name="OVERHEIDop.GmbID/DC.identifier">gmb-2018-179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598.98 478061.3</meta:user-defined>
    <meta:user-defined meta:name="OVERHEID.EPSG28992/DC.spatial">141693 478038</meta:user-defined>
    <meta:user-defined meta:name="OVERHEIDop.versieInformatie"/>
  </office:meta>
</office:document-meta>
</file>