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weg 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augustus 2018 een besluit genomen op de aanvraag met zaaknummer HZ_WABO-18-0681 voor het realiseren van een kantoorgebouw op locatie Huizerweg 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9202</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02</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02</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zerweg 8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9202</meta:user-defined>
    <meta:user-defined meta:name="OVERHEIDop.GmbID/DC.identifier">gmb-2018-1792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AA 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010.22 476210.46</meta:user-defined>
    <meta:user-defined meta:name="OVERHEIDop.versieInformatie"/>
  </office:meta>
</office:document-meta>
</file>