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tionlaan ongenummerd ter hoogte van Varenstraat 2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tationslaan</text:span>
            <text:span text:style-name="nadrukvet"> ongenummerd t</text:span>
            <text:span text:style-name="nadrukvet">er </text:span>
            <text:span text:style-name="nadrukvet">h</text:span>
            <text:span text:style-name="nadrukvet">oogte van </text:span>
            <text:span text:style-name="nadrukvet">Varenstraat</text:span>
            <text:span text:style-name="nadrukvet"> 23</text:span>
            <text:span text:style-name="nadrukvet">, </text:span>
            <text:span text:style-name="nadrukvet">Wijchen</text:span>
            <text:span text:style-name="nadrukvet">, </text:span>
            <text:span text:style-name="nadrukvet">het </text:span>
            <text:span text:style-name="nadrukvet">plaatsen van een digitaal informatiebord</text:span>
            <text:span text:style-name="nadrukvet"> , </text:span>
            <text:span text:style-name="nadrukvet">afwijken van bestemmingsplan in verband met strijdigheid bestemming</text:span>
            <text:span text:style-name="nadrukvet"> en </text:span>
            <text:span text:style-name="nadrukvet">het maken van handelsreclame</text:span>
            <text:span text:style-name="nadrukvet"/>
            <text:span text:style-name="nadrukvet">, op </text:span>
            <text:span text:style-name="nadrukvet">2</text:span>
            <text:span text:style-name="nadrukvet"> jul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20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ationlaan ongenummerd ter hoogte van Varenstraat 2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201</meta:user-defined>
    <meta:user-defined meta:name="OVERHEIDop.GmbID/DC.identifier">gmb-2018-179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