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Louise de Colignystraat 7, 1901TM Castricum, het realiseren van een dakopbouw, verzenddatum besluit 27 december 2017 (WABO17/01946)</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792</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2</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2</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Louise de Colignystraat 7, 1901TM Castricum, het realiseren van een dakopbouw, verzenddatum besluit 27 december 2017 (WABO17/0194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1792</meta:user-defined>
    <meta:user-defined meta:name="OVERHEIDop.GmbID/DC.identifier">gmb-2018-17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1TM 7</meta:user-defined>
    <meta:user-defined meta:name="OVERHEIDop.woonplaats">Castricum</meta:user-defined>
    <meta:user-defined meta:name="OVERHEIDop.straatnaam">Louise de Colignystraat</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6239 507581</meta:user-defined>
    <meta:user-defined meta:name="OVERHEIDop.versieInformatie"/>
  </office:meta>
</office:document-meta>
</file>