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Brinklaan 6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oreca-exploitatievergunning / Drank-en Horecavergunning Brinklaan 62 te Bussum</text:span>
          </text:p>
            <text:p text:style-name="common-al">De burgemeester heeft op 9 augustus 2018 een besluit genomen op de aanvraag met zaaknummer HZ_DHW-18-0723 voor het exploiteren van een inrichting op locatie Brinklaan 62 te Bussum.</text:p>
            <text:p text:style-name="common-al">Op grond van</text:p>
            <text:list text:style-name="id1-3-2-1-1-5">
              <text:list-item text:style-override="id1-3-2-1-1-5-1">
                <text:number>•</text:number>
                <text:p text:style-name="al">Drank-en Horecavergunning art 3. Drank- en Horecawet</text:p>
              </text:list-item>
              <text:list-item text:style-override="id1-3-2-1-1-5-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9192</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2</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92</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Brinklaan 6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92</meta:user-defined>
    <meta:user-defined meta:name="OVERHEIDop.GmbID/DC.identifier">gmb-2018-1791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Z 62</meta:user-defined>
    <meta:user-defined meta:name="OVERHEIDop.woonplaats">Brinklaan</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7.34 476392.52</meta:user-defined>
    <meta:user-defined meta:name="OVERHEIDop.versieInformatie"/>
  </office:meta>
</office:document-meta>
</file>