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Gendt, sectie A, nummers 3981 (ged.), 5260 (ged.) en 5418 (ged.) en plaatselijk bekend Nijmeegsestraat te Gendt (Kerklocatie)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last-al">de locatie-eisen, het bouwprogramma en exploitatiebijdr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mmel</text:span>
            <text:span text:style-name="datum">22 augustus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19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9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191</meta:user-defined>
    <meta:user-defined meta:name="OVERHEIDop.GmbID/DC.identifier">gmb-2018-17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26a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66 431929</meta:user-defined>
    <meta:user-defined meta:name="OVERHEIDop.versieInformatie"/>
  </office:meta>
</office:document-meta>
</file>