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rel-column-width="194*"/>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27*"/>
    </style:style>
  </office:automatic-styles>
  <office:body>
    <office:text>
      <text:p text:style-name="new_page_staatscourant"/>
      <text:p text:style-name="single-kop-titel">Besluit van het college van burgemeester en wethouders van de gemeente Schiedam houdende regels omtrent mandaat Mandaatbesluit projectdirecteur ‘a20 zon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De burgemeester van Schiedam,</text:p>
            <text:p text:style-name="al"/>
            <text:p text:style-name="al">Ieder voor zover het zijn bevoegdheid betreft;</text:p>
            <text:p text:style-name="al"/>
            <text:p text:style-name="al">gelet op artikel 10:3 van de Algemene wet bestuursrech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Aan de projectdirecteur ‘A20 Zone Schiedam’ worden de bevoegdheden zoals genoemd in het mandaatregister in de bijlage A in mandaat verleend.</text:p>
          </text:section>
          <text:section text:name="artikel_id1-3-2-2-2" text:style-name="artikel">
            <text:p text:style-name="artikel_kop_titel"><text:span text:style-name="artikel_kop_label">Artikel</text:span> <text:span text:style-name="artikel_kop_nr">2</text:span> (mandaatverboden en mandaatbeperkingen)</text:p>
            <text:list text:style-name="id1-3-2-2-2-2">
              <text:list-item text:style-override="id1-3-2-2-2-2">
                <text:number> 1. </text:number>
                <text:p text:style-name="al">De verleende mandaten worden uitgeoefend met inachtneming van het Mandaat- en volmachtbesluit 2013, inclusief de daarin opgenomen (financiële) mandaatverboden en beperkingen (artikelen 4, 5 en 6).</text:p>
              </text:list-item>
              <text:list-item text:style-override="id1-3-2-2-2-3">
                <text:number> 2. </text:number>
                <text:p text:style-name="al">Onverminderd het bepaalde in de algemene instructies zoals vermeld in artikel 4 van het Mandaat- en volmachtbesluit 2013, wordt van het mandaat geen gebruik gemaakt voor zover er rekening mee moet worden gehouden dat de burgemeester of het college op zijn verantwoordelijkheid voor het te nemen besluit zal worden aangesproken. Bij twijfel of van een voornoemde situatie sprake is, stemt de projectdirecteur af met de portefeuillehouder.</text:p>
              </text:list-item>
            </text:list>
          </text:section>
          <text:section text:name="artikel_id1-3-2-2-3" text:style-name="artikel">
            <text:p text:style-name="artikel_kop_titel"><text:span text:style-name="artikel_kop_label">Artikel</text:span> <text:span text:style-name="artikel_kop_nr">3</text:span> (financiële beperkingen)</text:p>
            <text:list text:style-name="id1-3-2-2-3-2">
              <text:list-item text:style-override="id1-3-2-2-3-2">
                <text:number>1.</text:number>
                <text:p text:style-name="al">Alle mandaatbevoegdheden worden uitgeoefend met inachtneming van de Regeling financieel beheer gemeente Schiedam 2013, de Financiële verordening 2017, het Treasurystatuut 2012, de Leidraad inhuren externe deskundigheid 2010, het Inkoopbeleid en de Algemene subsidieverordening gemeente Schiedam 2017 (ASV 2017), dan wel de opvolgers van de genoemde regelingen.</text:p>
              </text:list-item>
              <text:list-item text:style-override="id1-3-2-2-3-3">
                <text:number>2.</text:number>
                <text:p text:style-name="al">Voor de uitoefening van de mandaatbevoegdheden geldt dat binnen de kaders en bedragen van de (meerjaren)begroting en de te beheren budgetten dient te worden gebleven.</text:p>
              </text:list-item>
              <text:list-item text:style-override="id1-3-2-2-3-4">
                <text:number>3.</text:number>
                <text:p text:style-name="al">Financiële verplichtingen voor goederen, diensten en werken mogen worden aangegaan voor zover passend binnen de bovengenoemde regelingen en voor zover men budgethouder is voor de betreffende verplichting. Het voorgaande geldt eveneens voor het nemen van investeringsbeslissingen.</text:p>
              </text:list-item>
              <text:list-item text:style-override="id1-3-2-2-3-5">
                <text:number>4.</text:number>
                <text:p text:style-name="al">Voor het aangaan van financiële verplichtingen gelden naast het elders in deze regeling gestelde het volgende financiële plafond (excl. BTW): € 1.000.000,-. Verplichtingen worden door de projectdirecteur ‘A20 Zone Schiedam’ niet aangegaan als het bedrag gelijk is aan of hoger dan het genoemde plafondbedrag.</text:p>
              </text:list-item>
              <text:list-item text:style-override="id1-3-2-2-3-6">
                <text:number>5.</text:number>
                <text:p text:style-name="al">Een mandaat voor besluiten over subsidies mag slechts worden uitgeoefend door de budgethouder.</text:p>
              </text:list-item>
            </text:list>
          </text:section>
          <text:section text:name="artikel_id1-3-2-2-4" text:style-name="artikel">
            <text:p text:style-name="artikel_kop_titel"><text:span text:style-name="artikel_kop_label">Artikel</text:span> <text:span text:style-name="artikel_kop_nr">4</text:span> (instructies en beperkingen in het mandaatregister)</text:p>
            <text:p text:style-name="al">Overeenkomstig het bepaalde in artikel 3, sub j van het Mandaat- en volmachtbesluit 2013 zijn in het mandaatregister in bijlage A specifieke beperkingen genoemd ten aanzien van de verleende mandaten.</text:p>
          </text:section>
          <text:section text:name="artikel_id1-3-2-2-5" text:style-name="artikel">
            <text:p text:style-name="artikel_kop_titel"><text:span text:style-name="artikel_kop_label">Artikel</text:span> <text:span text:style-name="artikel_kop_nr">5</text:span> (verbod tot ondermandaat)</text:p>
            <text:p text:style-name="al">De mandaten zoals genoemd in artikel 1 worden verleend zonder bevoegdheid tot het verlenen van een ondermandaat, ongeacht het daarover bepaalde in het Mandaat- en volmachtbesluit 2013.</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kan worden aangehaald als Mandaatbesluit Projectdirecteur ‘A20 Zone Schiedam’.</text:p>
              </text:list-item>
              <text:list-item text:style-override="id1-3-2-2-6-3">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door het college van de gemeente Schiedam, d.d. 8 augustus 2018.</text:span></text:p>
            <text:p><text:span text:style-name="functie">namens deze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K.D Handsted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A bij het Mandaatbesluit Projectdirecteur ‘A20 Zone Schiedam’</text:p>
          <text:p text:style-name="al">
          <text:span text:style-name="nadrukcur">Mandaatregister zoals genoemd in artikel 1 van het Mandaatbesluit Projectdirecteur ‘A20 Zone Schiedam. Mandaten zijn alleen van toepassing voor zover het onderwerp betrekking heeft op het project ‘A20 Zone Schiedam’.</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gevend</text:span>
                    <text:span text:style-name="nadrukvet"> bestuursorgaan</text:span>
                  </text:p>
                </table:table-cell>
                <table:table-cell table:style-name="cell_frame_all" table:number-rows-spanned="1" table:number-columns-spanned="1">
                  <text:p text:style-name="table_al">
                    <text:span text:style-name="nadrukvet">Instructie Mandaatbeperking Opmerk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den m.b.t. externe advisering</text:p>
                </table:table-cell>
                <table:table-cell table:style-name="cell_frame_all" table:number-rows-spanned="1" table:number-columns-spanned="1">
                  <text:p text:style-name="table_al">• Art.3:6</text:p>
                  <text:p text:style-name="table_al">• 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ren van aanvrager/andere belanghebbenden</text:p>
                </table:table-cell>
                <table:table-cell table:style-name="cell_frame_all" table:number-rows-spanned="1" table:number-columns-spanned="1">
                  <text:p text:style-name="table_al">• Art. 4:7</text:p>
                  <text:p text:style-name="table_al">• Art. 4:8</text:p>
                  <text:p text:style-name="table_al">• Art.4: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Instructie</text:span>
                  </text:p>
                  <text:p text:style-name="table_al">Klachten dienen conform het Klachtenprotocol gemeente Schiedam 2014 te worden behandeld</text:p>
                </table:table-cell>
              </table:table-row>
              <table:table-row table:style-name="row">
                <table:table-cell table:style-name="cell_frame_all" table:number-rows-spanned="1" table:number-columns-spanned="1">
                  <text:p text:style-name="table_al">
                    <text:span text:style-name="nadrukvet">2</text:span>.</text:p>
                </table:table-cell>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ver deelname mediation, besluit over aangaan en ondertekenen van een mediationovereenkomst, vertegenwoordiging bij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tuursrechtelijke geldschul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taling geldsom ivm bestuursrechtelijke geldschuld</text:p>
                </table:table-cell>
                <table:table-cell table:style-name="cell_frame_all" table:number-rows-spanned="1" table:number-columns-spanned="1">
                  <text:p text:style-name="table_al">Art. 4:8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schot</text:p>
                  <text:p text:style-name="table_al">• Besluiten tot voorschot voorafgaand aan vaststelling bestuursrechtelijke geldschuld</text:p>
                  <text:p text:style-name="table_al">• Het wijzigen en intrekken van een voorschot</text:p>
                </table:table-cell>
                <table:table-cell table:style-name="cell_frame_all" table:number-rows-spanned="1" table:number-columns-spanned="1">
                  <text:p text:style-name="table_al">Art. 4: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verschuldigdheid en hoogte te bepalen dwangsom</text:p>
                </table:table-cell>
                <table:table-cell table:style-name="cell_frame_all" table:number-rows-spanned="1" table:number-columns-spanned="1">
                  <text:p text:style-name="table_al">Art. 4: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meentewet (</text:span>
                    <text:span text:style-name="nadrukvet">Gemw</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van rechtshandelingen ten aanzien van de taken uitgevoerd door de betreffende organisatie eenheid (o.a. <text:span text:style-name="nadrukondlijn">besluiten</text:span> tot aangaan overeenkomsten) tot</text:p>
                  <text:p text:style-name="table_al">€ 1.000.000,-</text:p>
                </table:table-cell>
                <table:table-cell table:style-name="cell_frame_all" table:number-rows-spanned="1" table:number-columns-spanned="1">
                  <text:p text:style-name="table_al">Art. 160 lid 1 sub 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Mandaatbeperking algemeen</text:span>
                  </text:p>
                  <text:p text:style-name="table_al">Bevoegdheid geldt slechts voor zover: </text:p>
                  <text:p text:style-name="table_al">• de privaatrechtelijke rechtshandeling ziet op een verplichting tot € 1.000.000,-;</text:p>
                  <text:p text:style-name="table_al">• medewerker budgethouder is;</text:p>
                  <text:p text:style-name="table_al">• het budget toereikend is;</text:p>
                  <text:p text:style-name="table_al">• de uitgave past binnen de (meerjaren)begroting.</text:p>
                  <text:p text:style-name="table_al"/>
                  <text:p text:style-name="table_al">Mandaat wordt uitgeoefend met in achtneming van de:</text:p>
                  <text:p text:style-name="table_al">• Regeling financieel beheer gemeente Schiedam 2013 (of opvolgende regelingen);</text:p>
                  <text:p text:style-name="table_al">• Organisatieregeling Schiedam 2018 (of opvolgende regelingen);</text:p>
                  <text:p text:style-name="table_al">• Andere relevante regelingen</text:p>
                  <text:p text:style-name="table_al"/>
                  <text:p text:style-name="table_al">Zie ook art. 4, 5 en 6 van het mandaat en volmachtbesluit 2013 voor o.a. financiële plafond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ende bevoegdheden die voortvloeien uit het bij nummer 4.2 genoemde, waaronder:</text:p>
                  <text:p text:style-name="table_al">• het verrichten van voorbereidingshandelingen, zoals het opvragen van offertes en doen van aanbestedingen;</text:p>
                  <text:p text:style-name="table_al">• het aangaan, opzeggen en uitvoeren van overeenkomsten;</text:p>
                  <text:p text:style-name="table_al">• het aangaan van financiële verplichtingen t.a.v. werken, diensten en leveringen</text:p>
                  <text:p text:style-name="table_al">• het ondertekenen van de overeenkomsten in de plaats van de burgemeester als vertegenwoordiger van de gemeente in en buiten rechte</text:p>
                </table:table-cell>
                <table:table-cell table:style-name="cell_frame_all" table:number-rows-spanned="1" table:number-columns-spanned="1">
                  <text:p text:style-name="table_al">Art. 160 lid 1 sub e</text:p>
                  <text:p text:style-name="table_al">Art. 17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span text:style-name="nadrukvet">Mandaatbeperking algemeen</text:span>
                  </text:p>
                  <text:p text:style-name="table_al">Bevoegdheid geldt slechts voor zover:</text:p>
                  <text:p text:style-name="table_al">• de privaatrechtelijke rechtshandeling ziet op een verplichting tot € 1.000.000,-;</text:p>
                  <text:p text:style-name="table_al">• medewerker budgethouder is;</text:p>
                  <text:p text:style-name="table_al">• het budget toereikend is;</text:p>
                  <text:p text:style-name="table_al">• de uitgave past binnen de (meerjaren)begroting.</text:p>
                  <text:p text:style-name="table_al"/>
                  <text:p text:style-name="table_al">Mandaat wordt uitgeoefend met in achtneming van de:</text:p>
                  <text:p text:style-name="table_al">• Regeling financieel beheer gemeente Schiedam 2013 (of opvolgende regelingen);</text:p>
                  <text:p text:style-name="table_al">• Organisatieregeling Schiedam 2018 (ofopvolgende regelingen);</text:p>
                  <text:p text:style-name="table_al">• Andere relevante regelingen</text:p>
                  <text:p text:style-name="table_al"/>
                  <text:p text:style-name="table_al">Zie ook art. 4, 5 en 6 van het Mandaat- en volmachtbesluit 2013 voor o.a. financiële plafonds.</text:p>
                  <text:p text:style-name="table_al">Vertegenwoordiging van de Burgemeester in en buiten rechte betreft een volmach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en van een aanbestedingbesluit (opmaken, ondertekenen en verzenden van gunnings- en afwijzingsbesluiten en processen verbaal) voortvloeiend uit door Bureau Inkoop Maassluis, Schiedam, Vlaardingen (BI-MSV) begeleide inkopen en aanbestedingen van diensten, leveringen en werken.</text:p>
                </table:table-cell>
                <table:table-cell table:style-name="cell_frame_all" table:number-rows-spanned="1" table:number-columns-spanned="1">
                  <text:p text:style-name="table_al">Art. 160 lid 1 sub 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Mandaatbeperking</text:span>
                  </text:p>
                  <text:p text:style-name="table_al">Mandaat geldt niet voor aanbestedingen die niet lopen via MSV.</text:p>
                  <text:p text:style-name="table_al">Het gunning- en afwijzingsbesluit wordt door het bevoegde orgaan dan wel de bevoegde functionaris genomen.</text:p>
                  <text:p text:style-name="table_al">Waar sprake is van een verplichte Europese aanbesteding via opgesteld proces verbaal het college achteraf melden over het resultaat.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richten van feitelijke handelingen</text:p>
                </table:table-cell>
                <table:table-cell table:style-name="cell_frame_all" table:number-rows-spanned="1" table:number-columns-spanned="1">
                  <text:p text:style-name="table_al">Art. 160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Opmerking</text:span>
                  </text:p>
                  <text:p text:style-name="table_al">Het gaat hier bijvoorbeeld om het doen van vergunningaanvragen namens het college, alsmede het ondertekenen van de aanvraag namens de burgemeester als vertegenwoordiger van de gemeente buiten rechte.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bevoegdheden (uitgezonderd de toepassing van de hardheidsclausule) op grond van de ASV 2017, zoals het verstrekken van subsidies, bevoorschotting , mits passend binnen het bepaalde afwegings- en of normenkader, en weigeren van een subsidieaanvraag.</text:p>
                </table:table-cell>
                <table:table-cell table:style-name="cell_frame_all" table:number-rows-spanned="1" table:number-columns-spanned="1">
                  <text:p text:style-name="table_al">Algemene subsidieverordening 2017</text:p>
                  <text:p text:style-name="table_al"/>
                  <text:p text:style-name="table_al">Art. 4:5, 4:21 tot 4:8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Mandaatverbod</text:span>
                  </text:p>
                  <text:p text:style-name="table_al">1. Subsidiebesluiten met toepassing van de hardheidsclausule worden niet in mandaat genomen.</text:p>
                  <text:p text:style-name="table_al">Zie daartoe <text:span text:style-name="nadrukondlijn">artikel 4 sub f van het Mandaat- en volmachtbesluit Schiedam 2013</text:span></text:p>
                  <text:p text:style-name="table_al">(mandaatverbod).</text:p>
                  <text:p text:style-name="table_al">2. Het mandaat voor verstekken van subsidies wordt niet gebruikt indien <text:span text:style-name="nadrukondlijn">artikel 4 sub b van het Mandaat- en volmachtbesluit Schiedam 2013</text:span>van toepassing is.</text:p>
                  <text:p text:style-name="table_al">
                    <text:span text:style-name="nadrukvet">Financiële beperking</text:span>
                  </text:p>
                  <text:p text:style-name="table_al">Mandaat wordt uitgeoefend met in achtneming van de:</text:p>
                  <text:p text:style-name="table_al">• Regeling financieel beheer gemeente Schiedam 2013 (of opvolgende regelingen);</text:p>
                  <text:p text:style-name="table_al">• artikelen 4, 5 en 6 <text:span text:style-name="nadrukondlijn">het Mandaat- en volmachtbesluit Schiedam 2013</text:span>.</text:p>
                  <text:p text:style-name="table_al"/>
                  <text:p text:style-name="table_al">Mandaat wordt uitgeoefend voor zover:</text:p>
                  <text:p text:style-name="table_al">• De gemandateerde budgethouder is voor het betreffende subsidiebudget;</text:p>
                  <text:p text:style-name="table_al">• de subsidie past binnen dit budget en de andere geldende financiële kaders.</text:p>
                  <text:p text:style-name="table_al"/>
                  <text:p text:style-name="table_al">
                    <text:span text:style-name="nadrukvet">Overige mandaatbeperking</text:span>
                  </text:p>
                  <text:p text:style-name="table_al">Als afwegingskader kunnen dienen:</text:p>
                  <text:p text:style-name="table_al">• Productenbegroting</text:p>
                  <text:p text:style-name="table_al">• Programmabegroting</text:p>
                  <text:p text:style-name="table_al">• Nadere regel</text:p>
                  <text:p text:style-name="table_al">• Beleidsregel</text:p>
                  <text:p text:style-name="table_al">• Vastgesteld subsidieplafond</text:p>
                  <text:p text:style-name="table_al"/>
                  <text:p text:style-name="table_al">
                    <text:span text:style-name="nadrukvet">Instructie</text:span>
                  </text:p>
                  <text:p text:style-name="table_al">Voor bevoegdheden aangaande het besluiten op aanvragen gelden de algemene mandaten Awb (nummers 1.1 t/m 1.14 van het Mandaatregister).</text:p>
                  <text:p text:style-name="table_al"/>
                  <text:p text:style-name="table_al">Middels artikel 4:5 Awb kan de afwijzing van een aanvraag vereenvoudigd worden afgedaan.</text:p>
                  <text:p text:style-name="table_al"/>
                  <text:p text:style-name="table_al">Bij het niet in behandeling nemen van een aanvraag worden de belangen van de aanvrager meegewogen. De aanvraag wordt alsnog in behandeling genomen indien:</text:p>
                  <text:p text:style-name="table_al">• de begrotingsprocedure in beginstadium is en de aanvraag zonder problemen verwerkt kan worden en/of</text:p>
                  <text:p text:style-name="table_al">• de aanvrager zwaarwegende redenen aanvoert voor termijnoverschrijd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et openbaarheid van bestuur (</text:span>
                    <text:span text:style-name="nadrukvet">Wob</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niet) verstrekken van informatie</text:p>
                </table:table-cell>
                <table:table-cell table:style-name="cell_frame_all" table:number-rows-spanned="1" table:number-columns-spanned="1">
                  <text:p text:style-name="table_al">• Art. 3</text:p>
                  <text:p text:style-name="table_al">• Art. 4</text:p>
                  <text:p text:style-name="table_al">• 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19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mandaat Mandaatbesluit projectdirecteur ‘a20 zon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90</meta:user-defined>
    <meta:user-defined meta:name="OVERHEIDop.GmbID/DC.identifier">gmb-2018-1791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chiedam</meta:user-defined>
    <meta:user-defined meta:name="DC.source">artikel 10:3 van de Algemene wet bestuursrecht;1.0:c:BWBR0005537&amp;artikel=10%3A3&amp;g=2018-08-01</meta:user-defined>
    <meta:user-defined meta:name="OVERHEIDop.referentienummer">18BIJ00831</meta:user-defined>
    <meta:user-defined meta:name="DCTERMS.alternative">Mandaatbesluit Projectdirecteur ‘A20 Zone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8-22</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2306_1</meta:user-defined>
    <meta:user-defined meta:name="OVERHEIDop.versieInformatie"/>
  </office:meta>
</office:document-meta>
</file>